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overwegende, dat aanmoediging van de private giftencultuur wenselijk is, omdat de regering van kunst- en cultuurinstellingen
                  verwacht dat zij een hoger aandeel eigen inkomsten generen;
               </text:p>
      <text:p text:style-name="algemeen">constaterende, dat de aangekondigde geefwet voor kunst- en cultuursector nog onvoldoende is uitgewerkt en dit het ontstaan
                  van de private giftencultuur blijft belemmeren;
               </text:p>
      <text:p text:style-name="algemeen">van mening, dat momenteel het verstrekken van giften aan culturele ANBI’s wordt tegengewerkt door fiscale criteria die te
                  maken hebben met de omvang of het risicogehalte van de ondernemende activiteiten van de instellingen;
               </text:p>
      <text:p text:style-name="algemeen">verzoekt de regering nog in 2011 stimulerende maatregelen te nemen om de giftencultuur te bevorderen en concreet invulling
                  te geven aan de fiscale ondersteuning door in ieder geval:
               </text:p>
      <text:list text:style-name="list-style-1">
        <text:list-item>
          <text:p text:style-name="list.start">vereenvoudiging van de giftenaftrek aan ANBI’s te bewerkstelligen door de huidige beperkingen op eenmalige giften te laten
                        vervallen;
                     </text:p>
        </text:list-item>
        <text:list-item>
          <text:p text:style-name="list.cont">vereenvoudigde mogelijkheden te scheppen voor het schenken aan ANBI’s met het behoud van vruchtgebruik;
                     </text:p>
        </text:list-item>
        <text:list-item>
          <text:p text:style-name="list.end">ANBI’s toe te staan, commerciële activiteiten te ontwikkelen waarvan het doel het belang van de ANBI dient,
                     </text:p>
        </text:list-item>
      </text:list>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