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overwegende, dat de Cultuurkaart jaarlijks 900 000 Nederlandse scholieren kennis laat maken met kunst en cultuur en dit, naast
                  een grote maatschappelijke waarde, op langere termijn ook van economische belang is, aangezien deze groep scholieren wordt
                  gestimuleerd om het toekomstige, betalende publiek van onder andere de topgezelschappen in de BIS te worden;
               </text:p>
      <text:p text:style-name="algemeen">overwegende, dat de Cultuurkaart door de bezuinigingsvoorstellen zou verdwijnen omdat de jaarlijkse budgetkosten van 13,5
                  mln. te zwaar op de rijksbegroting drukken en het kabinet hoopt dat private partijen de regeling volledig gaan bekostigen;
               </text:p>
      <text:p text:style-name="algemeen">overwegende, dat de Cultuurkaart, naast de nieuw aangeboorde giften van private partijen, via een bijpasregeling van jaarlijks
                  4,5 mln. – wat neerkomt op € 5 per scholier en een budgetdaling van 66% ten opzichte van voorgaande jaren – in stand gehouden
                  zou kunnen worden;
               </text:p>
      <text:p text:style-name="algemeen">verzoekt de regering de bijpasregeling voor de Cultuurkaart uit te voeren door een gedeelte van het budget voor de frictiekosten
                  aan te wende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