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4 oktober 2011</text:p>
      <text:p text:style-name="algemeen">Zoals ik in mijn brief van 10 juni jl. over het cultuurbeleid
                  				(Kamerstuk 32 820, nr. 1,
                  				vergaderjaar 2010–2011) heb toegezegd, ontvangt u hierbij mijn beleidsreactie
                  				op het sectorplan<text:note text:id="ID-135217-d28e99" text:note-class="footnote"><text:note-citation text:label="1">1</text:note-citation><text:note-body><text:p>http://www.hbo-raad.nl/hbo-raad/publicaties/ doc_view/1416-sectorplan-kunstonderwijs-focus-op-toptalent? tmpl=component&amp;format=raw</text:p></text:note-body></text:note> kunstvakonderwijs van de HBO-raad. Dit sectorplan
                  				bouwt voort op het rapport van de commissie Dijkgraaf en de gesprekken die
                  				onder leiding van het Regieorgaan Kunstvakonderwijs (commissie Brinkman) binnen
                  				de sector hebben plaatsgevonden. Bij het wetgevingsoverleg cultuur op
                  				13 december 2010 heb ik toegezegd om in deze beleidsreactie tevens in te gaan
                  				op de arbeidsmarktmogelijkheden van studenten die een creatieve mbo-opleiding
                  				volgen. Tot slot geef ik in deze brief mijn reactie op de motie Van der Ham
                  				over de postacademische instellingen (Tweede Kamer 2010–2011,
                  				32 820 nr. 40).
               </text:p>
      <text:p text:style-name="tussenkop"><text:span text:style-name="tussenkop_vet">Samenvatting sectorplan</text:span></text:p>
      <text:p text:style-name="algemeen">De doelstelling van het sectorplan kunstvakonderwijs is het –
                  				in nauwe interactie met de beroepspraktijk – verder versterken van de
                  				kwaliteit en de profilering.
               </text:p>
      <text:p text:style-name="tussenkop"><text:span text:style-name="tussenkop_cur">Doelen</text:span></text:p>
      <text:list text:style-name="list-style-1">
        <text:list-item>
          <text:p text:style-name="list.start">Het sectorplan ondersteunt hogescholen bij het verder
                        					 versterken van de kwaliteit langs de lijnen van het rapport Dijkgraaf.
                        					 Hogescholen zullen in interactie met de praktijk voor elke opleiding een
                        					 scherper profiel kiezen. Daar waar nodig wordt de instroom aangepast aan de
                        					 ontwikkelingen in de kunstpraktijk.
                     </text:p>
        </text:list-item>
        <text:list-item>
          <text:p text:style-name="list.end">De positie van Nederland als internationaal centrum voor
                        					 kunst, kennis en creativiteit wordt duurzaam versterkt.
                     </text:p>
        </text:list-item>
      </text:list>
      <text:p text:style-name="algemeen">Om de kwaliteit en het profiel van het kunstvakonderwijs te
                  				versterken zet het sectorplan in op drie lijnen:
               </text:p>
      <text:list text:style-name="list-style-2">
        <text:list-item text:start-value="1">
          <text:p text:style-name="list.start">Landelijke reductie van de instroom van het aantal
                        					 eerstejaarsstudenten bij bacheloropleidingen afgestemd op de arbeidsmarkt.Het
                        					 gaat hierbij in het bijzonder om de opleidingen autonoom beeldende kunst, dans,
                        					 muziek, vormgeving en theater. 
                     </text:p>
          <text:p text:style-name="list.cont"><text:span text:style-name="cur">Voornemens hogescholen</text:span></text:p>
          <text:list>
            <text:list-item>
              <text:p text:style-name="list.start">Hogescholen realiseren in de looptijd van vier jaar van
                              						  het sectorplan een reductie van het aantal opleidingsplaatsen bij een deel van
                              						  de bacheloropleidingen die zich richten op de kunsten.
                           </text:p>
            </text:list-item>
            <text:list-item>
              <text:p text:style-name="list.cont">Elke hogeschool komt tot een aanscherping van de
                              						  profielkeuzes. Bij de instellingsplannen geven de hogescholen een nadere
                              						  onderbouwing van de keuzes die zij maken bij verdere aanscherping van het
                              						  profiel van hun kunstvakopleidingen. Waar de vereiste kritische massa
                              						  ontbreekt, zullen hogescholen voorstellen doen om deze via bundeling toch te
                              						  realiseren.
                           </text:p>
            </text:list-item>
            <text:list-item>
              <text:p text:style-name="list.cont">Hogescholen komen in onderlinge afstemming tot een
                              						  evenwichtig, toegankelijk en complementair opleidingenaanbod. Dat kan op
                              						  regionaal niveau, maar ook andere vormen zijn mogelijk.
                           </text:p>
            </text:list-item>
            <text:list-item>
              <text:p text:style-name="list.cont">Elke hogeschool maakt vierjaarlijks, op basis van de
                              						  eigen ambities, in het instellingsplan afspraken met OCW over te realiseren
                              						  prestaties.
                           </text:p>
            </text:list-item>
            <text:list-item>
              <text:p text:style-name="list.cont">Hogescholen versterken in alle opleidingen de aandacht
                              						  voor het functioneren in de creatieve beroepspraktijk. Daarbinnen zullen alle
                              						  opleidingen substantieel aandacht besteden aan ondernemerschap.
                           </text:p>
            </text:list-item>
          </text:list>
        </text:list-item>
        <text:list-item text:start-value="2">
          <text:p text:style-name="list.cont">Voorzieningen voor jong talent worden kwalitatief versterkt
                        					 en uitgebouwd. Voor jong talent in muziek en dans komt er tevens een aparte
                        					 voorziening voor toptalent.
                     </text:p>
          <text:p text:style-name="list.cont"><text:span text:style-name="cur">Voornemens hogescholen</text:span></text:p>
          <text:list>
            <text:list-item>
              <text:p text:style-name="list.cont">Een substantiële bijdrage aan de kwaliteit en
                              						  intensiteit van de binnen- en buitenschoolse kunst- en cultuureducatie.
                           </text:p>
            </text:list-item>
            <text:list-item>
              <text:p text:style-name="list.cont">Versterking van de instroom in de docentopleidingen voor
                              						  de kunstvakken.
                           </text:p>
            </text:list-item>
            <text:list-item>
              <text:p text:style-name="list.cont">Verbetering van het opsporen van jong talent voor de
                              						  opleidingen in het kunstvakonderwijs.
                           </text:p>
            </text:list-item>
          </text:list>
        </text:list-item>
        <text:list-item text:start-value="3">
          <text:p text:style-name="list.cont">Door het uitbouwen van het masteraanbod en het versterken van
                        					 de vraagsturing in het onderzoek, draagt het kunstvakonderwijs substantieel bij
                        					 aan de kwaliteit van de creatieve sectoren en de innovatie daarvan.
                     </text:p>
          <text:p text:style-name="list.cont"><text:span text:style-name="cur">Voornemens hogescholen</text:span></text:p>
          <text:list>
            <text:list-item>
              <text:p text:style-name="list.cont">De hogescholen komen in onderlinge afstemming tot een
                              						  volwaardig palet van praktijkgerichte, specialistische masteropleidingen in
                              						  alle creatieve disciplines.
                           </text:p>
            </text:list-item>
            <text:list-item>
              <text:p text:style-name="list.cont">De aandacht voor het kwalitatieve en op de praktijk
                              						  gerichte karakter van de masteropleidingen wordt versterkt. In beginsel zullen
                              						  alle masteropleidingen externe experts inschakelen bij de
                              						  toelatingsprocedures.
                           </text:p>
            </text:list-item>
            <text:list-item>
              <text:p text:style-name="list.end">Meer samenhang in het praktijkgericht onderzoek in het
                              						  kunstvakonderwijs.
                           </text:p>
            </text:list-item>
          </text:list>
        </text:list-item>
      </text:list>
      <text:p text:style-name="tussenkop"><text:span text:style-name="tussenkop_vet">Beleidsreactie</text:span></text:p>
      <text:p text:style-name="alineagroep.end">Ik heb veel waardering voor de inhoudelijke keuzes die in het
                     				  sectorplan worden gemaakt. Ook de gezamenlijkheid waarmee de keuzes worden
                     				  gemaakt is een belangrijke stap voorwaarts. Positieve elementen zijn:
                  </text:p>
      <text:list text:style-name="list-style-3">
        <text:list-item text:start-value="1">
          <text:p text:style-name="list.start">het reduceren van de instroom van opleidingen zoals
                           						autonoom beeldende kunst en muziek;
                        </text:p>
        </text:list-item>
        <text:list-item text:start-value="2">
          <text:p text:style-name="list.cont">het investeren in de kwaliteit van het kunstvakonderwijs,
                           						waaronder de kwaliteit van de masteropleiding;
                        </text:p>
        </text:list-item>
        <text:list-item text:start-value="3">
          <text:p text:style-name="list.cont">het versterken van de voorzieningen voor jong talent in het
                           						voortraject en ondernemerschap in de opleidingen;
                        </text:p>
        </text:list-item>
        <text:list-item text:start-value="4">
          <text:p text:style-name="list.cont">de aandacht voor de lerarenopleidingen in de
                           						kunstvakken;
                        </text:p>
        </text:list-item>
        <text:list-item text:start-value="5">
          <text:p text:style-name="list.end">meer samenhang en complementair aanbod van masters en
                           						praktijkgericht onderzoek.
                        </text:p>
        </text:list-item>
      </text:list>
      <text:p text:style-name="algemeen">Ik ben me ervan bewust dat de instellingen pijnlijke beslissingen
                  				hebben moeten nemen om hiertoe te komen. Met deze keuzes geven de instellingen
                  				gehoor aan de geluiden in de samenleving en in de cultuursector. Ook worden
                  				diverse door de NVAO geconstateerde aandachtspunten opgepakt.
               </text:p>
      <text:p text:style-name="algemeen">De inhoudelijke richting van het sectorplan waardeer ik,
                  				tegelijkertijd stel ik vast dat er een inhoudelijke verdiepingsslag van het
                  				sectorplan nodig is om te komen tot scherpere profilering en zwaartepunten.
                  				Waar kan de kwaliteit worden versterkt en op welke wijze gaan de instellingen
                  				meer samenwerken? De sector moet hierin nog verdere stappen zetten, maar gezien
                  				de keuzes die tot dusver zijn gemaakt heb ik vertrouwen in het verdere verloop
                  				van het proces. Dat proces is gebaat bij een duidelijke fasering en heldere
                  				verwachtingen.
               </text:p>
      <text:p text:style-name="alineagroep.end">Ik onderscheid twee fases:</text:p>
      <text:list text:style-name="list-style-4">
        <text:list-item text:start-value="1">
          <text:p text:style-name="list.start">in het najaar 2011 komt de HBO-raad met een plan van aanpak
                           						dat het proces schetst dat vóór 1 april 2012 leidt tot de benodigde
                           						inhoudelijke verdieping van het sectorplan en
                        </text:p>
        </text:list-item>
        <text:list-item text:start-value="2">
          <text:p text:style-name="list.end">vóór de zomer van 2012 worden in het verlengde van deze
                           						inhoudelijke verdieping van het sectorplan prestatieafspraken per instelling
                           						gemaakt.
                        </text:p>
        </text:list-item>
      </text:list>
      <text:p text:style-name="alineagroep.end">Ik heb met de HBO-raad afgesproken dat de inhoudelijke
                     				  verdieping van het sectorplan:
                  </text:p>
      <text:list text:style-name="list-style-5">
        <text:list-item text:start-value="1">
          <text:p text:style-name="list.start">voorstellen bevat voor verdere samenwerking en
                           						krachtenbundeling tussen de hogescholen;
                        </text:p>
        </text:list-item>
        <text:list-item text:start-value="2">
          <text:p text:style-name="list.cont">is gebaseerd op een analyse per discipline die ingaat op de
                           						vraag waar het opleidingenaanbod te weinig kritische massa heeft; hierbij zal
                           						in ieder geval scherp worden gekeken naar de relatief kleine masteropleidingen
                           						en de instrumentgroepen bij de bacheloropleiding muziek;
                        </text:p>
        </text:list-item>
        <text:list-item text:start-value="3">
          <text:p text:style-name="list.cont">voorstellen bevat voor landelijke zwaartepunten in het
                           						praktijkgericht onderzoek en het masteraanbod;
                        </text:p>
        </text:list-item>
        <text:list-item text:start-value="4">
          <text:p text:style-name="list.cont">op draagvlak kan rekenen binnen het werkveld- en de
                           						beroepsorganisaties en aansluit op de afspraken voortkomend uit eerdere
                           						convenanten; in ieder geval zal de Federatie Cultuur hierbij worden
                           						betrokken;
                        </text:p>
        </text:list-item>
        <text:list-item text:start-value="5">
          <text:p text:style-name="list.cont">aansluit op de ambities van het kabinet op het gebied van
                           						ondernemerschap en de plannen voor de topsector Creatieve Industrie, zoals
                           						opgenomen in de bedrijfslevenbrief (d.d. 13 september 2011)<text:note text:id="ID-135217-d28e278" text:note-class="footnote"><text:note-citation text:label="2">2</text:note-citation><text:note-body><text:p>http://www.rijksoverheid.nl/ministeries/eleni/ documenten-en-publicaties/rapporten/2011/09/13/ naar-de-top-het-bedrijvenbeleid-in-actie-s.html</text:p></text:note-body></text:note> en
                        </text:p>
        </text:list-item>
        <text:list-item text:start-value="6">
          <text:p text:style-name="list.end">een tijdpad bevat voor de komende vier jaar.
                        </text:p>
        </text:list-item>
      </text:list>
      <text:p text:style-name="tussenkop"><text:span text:style-name="tussenkop_cur">Financieel kader</text:span></text:p>
      <text:p text:style-name="algemeen">Het sectorplan gaat uit van herinvestering van middelen die met
                  				een reductie van de instroom worden vrijgespeeld binnen de betreffende
                  				hogeschool. Ik ben bereid de vrijgespeelde middelen geheel of gedeeltelijk te
                  				behouden voor het kunstvakonderwijs. Dat is wat mij betreft afhankelijk van de
                  				kwaliteit van de inhoudelijke verdieping van het sectorplan en de te maken
                  				prestatieafspraken. Verder wil ik verkennen of bij de herinvestering van
                  				bovengenoemde middelen en de daarbij behorende prestatieafspraken voor het
                  				kunstvakonderwijs een specifiek bonus-malussystematiek gehanteerd kan
                  				worden.
               </text:p>
      <text:p text:style-name="tussenkop"><text:span text:style-name="tussenkop_cur">Postacademische instellingen</text:span></text:p>
      <text:p text:style-name="algemeen">In mijn brief <text:span text:style-name="cur">Meer dan kwaliteit; een nieuwe
                     				visie op het cultuurbeleid</text:span> van 10 juni jl. 2011 (Tweede Kamer,
                  				Vergaderjaar 2010–2011, 32 820,
                     				nr. 1) heb ik aangegeven te zullen stoppen met de financiering van de
                  				postacademische instellingen. Net als in andere sectoren wordt
                  				praktijkverdieping en verdere ontwikkeling van bewezen talent een zaak van de
                  				markt. Voor de sector beeldende kunst voorzie ik in een overgangsperiode.
                  				Gedurende vier jaar stel ik via de BIS binnen de sector beeldende kunst een
                  				bedrag van 2,5 mln. euro beschikbaar voor minimaal 50 plekken ten behoeve van
                  				de verdere ontwikkeling van bewezen talent. Culturele instellingen kunnen
                  				hiervoor een aanvraag indienen. Ik zie hierbij volop mogelijkheden voor
                  				samenwerking tussen de postacademische instellingen en het kunstvakonderwijs,
                  				bijvoorbeeld gezamenlijk gebruik van faciliteiten, het benutten van alumni- en
                  				internationale netwerken en een gezamenlijke kennisfunctie Zoals ik al in het
                  				notaoverleg van 27 juni jl. en mijn brief van 16 september 2011 heb
                  				aangegeven, zal ik geen budget overhevelen van de begroting Hoger Onderwijs
                  				naar de begroting Cultuur om daarmee de bezuinigingen op de postacademische
                  				instellingen terug te draaien of te verminderen.
               </text:p>
      <text:p text:style-name="tussenkop"><text:span text:style-name="tussenkop_cur">Mbo-ers in de kunstsector</text:span></text:p>
      <text:p text:style-name="algemeen">Het CBS-rapport over de arbeidsmarktpositie van kunstenaars in
                  				Nederland dat binnenkort verschijnt, illustreert dat mbo-ers die een creatieve
                  				opleiding gevolgd hebben niet zozeer in de kunstsector werkzaam zijn, maar
                  				vooral in creatieve beroepen in andere sectoren. Volgens het CBS-rapport ligt
                  				het percentage afgestudeerde mbo-ers in creatieve beroepen die in 2007 een
                  				uitkering ontvingen lager dan het gemiddelde van het gehele mbo. Hun
                  				arbeidsmarktpositie was dus niet slechter dan die van andere mbo-ers. Een en
                  				ander laat onverlet dat het kabinet in het voorjaar van 2011 in het Actieplan
                  				mbo «Focus op vakmanschap 2011–2012» heeft aangegeven het aanbod aan
                  				mbo-opleidingen te gaan reguleren. Eerst wordt nu een pilot in vijf regio’s
                  				uitgevoerd. Mede op basis van de ervaringen hiermee, werkt het kabinet dit
                  				verder uit. Aan de Tweede Kamer is toegezegd dat zij hierover in december 2011
                  				een brief ontvangt.
               </text:p>
      <text:p text:style-name="tussenkop"><text:span text:style-name="tussenkop_cur">Tot slot</text:span></text:p>
      <text:p text:style-name="algemeen">Ik realiseer mij terdege dat de keuzes die instellingen de
                  				komende maanden moeten gaan maken de moeilijkste zijn. Op basis van wat er tot
                  				nu toe tot stand is gebracht, heb ik er vertrouwen in dat de sector erin zal
                  				slagen het kunstvakonderwijs toekomstbestendig te maken.
               </text:p>
      <text:p text:style-name="ondertekening">De staatssecretaris van
                     			 Onderwijs, Cultuur en Wetenschap,
                  </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