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1
      <text:tab/>MOTIE VAN HET LID TEUNISSEN</text:h>
      <text:p text:style-name="ifm_p_ifm">Voorgesteld tijdens het Wetgevingsoverleg van 14 juni 2021</text:p>
      <text:p text:style-name="ifm_p_mt.3.76mm_ifm">De Kamer,</text:p>
      <text:p text:style-name="ifm_p_mt.3.76mm_ifm">gehoord de beraadslaging,</text:p>
      <text:p text:style-name="ifm_p_mt.3.76mm_ifm">van mening dat cultuurmakers recht hebben op goede arbeidsvoorwaarden en constaterende dat de Fair Practice Code daartoe slechts het minimum voorschrijft;</text:p>
      <text:p text:style-name="ifm_p_mt.3.76mm_ifm">van mening dat de Fair Practice Code en een eerlijke betaling van werkenden veel hoger op de agenda horen;</text:p>
      <text:p text:style-name="ifm_p_mt.3.76mm_ifm">overwegende dat de Raad voor Cultuur concludeert dat het moeizaam gaat met de implementatie van de Fair Practice Code;</text:p>
      <text:p text:style-name="ifm_p_mt.3.76mm_ifm">overwegende dat het voeren van een sociale dialoog en collectief onderhandelen door zzp'ers een kwetsbaar proces is, mede omdat vanuit een precaire positie moet worden onderhandeld die kenmerkend anders is dan de dialoog tussen werknemers en werkgevers;</text:p>
      <text:p text:style-name="ifm_p_mt.3.76mm_ifm">verzoekt de regering, zich in te zetten voor een sectorbrede implementatie van de Fair Practice Code;</text:p>
      <text:p text:style-name="ifm_p_mt.3.76mm_ifm">verzoekt de regering, elk halfjaar te rapporteren in hoeverre de Fair Practice Code geïmplementeerd is,</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1<text:tab/><text:page-number text:select-page="current"/></text:p>
      </style:footer>
    </style:master-page>
    <style:master-page xmlns:sdu-fn="http://schema.sdu.nl/2011/07/functions" style:name="Landscape" style:page-layout-name="landscape-margin-text">
      <style:footer>
        <text:p text:style-name="footer">Tweede Kamer, vergaderjaar 2020-2021, 32 820,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Teunissen over een sectorbrede implementatie van de Fair Practice Code</dc:title>
    <meta:user-defined meta:name="OVERHEIDop.ParlID/DC.identifier">kst-32820-431</meta:user-defined>
    <meta:user-defined meta:name="OVERHEIDop.ondernummer">431</meta:user-defined>
    <meta:user-defined meta:name="DCTERMS.W3CDTF/DCTERMS.available">2021-06-15</meta:user-defined>
    <meta:user-defined meta:name="OVERHEIDop.KamerstukTypen/DC.type">Motie</meta:user-defined>
    <meta:user-defined meta:name="OVERHEIDop.dossiernummer">32820</meta:user-defined>
    <meta:user-defined meta:name="OVERHEIDop.documenttitel">Motie van het lid Teunissen over een sectorbrede implementatie van de Fair Practice Code</meta:user-defined>
    <meta:user-defined meta:name="OVERHEIDop.indiener">C. Teuniss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visie cultuurbeleid; Motie; Motie van het lid Teunissen over een sectorbrede implementatie van de Fair Practi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