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30
      <text:tab/>MOTIE VAN HET LID MARTIN BOSMA</text:h>
      <text:p text:style-name="ifm_p_ifm">Voorgesteld tijdens het Wetgevingsoverleg van 14 juni 2021</text:p>
      <text:p text:style-name="ifm_p_mt.3.76mm_ifm">De Kamer,</text:p>
      <text:p text:style-name="ifm_p_mt.3.76mm_ifm">gehoord de beraadslaging,</text:p>
      <text:p text:style-name="ifm_p_mt.3.76mm_ifm">overwegende dat het slavernijmuseum te Amsterdam inmiddels al drie ton heeft uitgegeven slechts in een zoektocht naar een vestigingsplaats, waarin het nog niet eens geslaagd is;</text:p>
      <text:p text:style-name="ifm_p_mt.3.76mm_ifm">constaterende dat bijvoorbeeld slavernijdeskundige Piet Emmer stelt dat het museum verzwijgt dat zwarte slaven werden gevangen door zwarten voor de interne Afrikaanse markt;</text:p>
      <text:p text:style-name="ifm_p_mt.3.76mm_ifm">constaterende dat het museum de eeuwen durende slavernij door moslims van Europeanen eveneens volledig verzwijgt;</text:p>
      <text:p text:style-name="ifm_p_mt.3.76mm_ifm">verzoekt de Minister, geen enkele medewerking te verlenen aan dit museum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Martin Bosma over geen medewerking verlenen aan het slavernijmuseum</dc:title>
    <meta:user-defined meta:name="OVERHEIDop.ParlID/DC.identifier">kst-32820-430</meta:user-defined>
    <meta:user-defined meta:name="OVERHEIDop.ondernummer">430</meta:user-defined>
    <meta:user-defined meta:name="DCTERMS.W3CDTF/DCTERMS.available">2021-06-15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Martin Bosma over geen medewerking verlenen aan het slavernijmuseum</meta:user-defined>
    <meta:user-defined meta:name="OVERHEIDop.indiener">M. (Martin) Bosma</meta:user-defined>
    <meta:user-defined meta:name="OVERHEIDop.dossiertitel">Nieuwe visie cul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4</meta:user-defined>
    <meta:user-defined meta:name="DC.title">Nieuwe visie cultuurbeleid; Motie; Motie van het lid Martin Bosma over geen medewerking verlenen aan het slavernijmuse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