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constaterende, dat toetreding tot de basisinfrastructuur 2013–2016 voor cultuurproducerende instellingen uitsluitend mogelijk
                  wordt indien 17,5% aan eigen inkomsten wordt gegenereerd;
               </text:p>
      <text:p text:style-name="algemeen">constaterende, dat de regering de peildatum voor deze eigen inkomsteneis voor cultuurproducerende instellingen in de jaren
                  2010 en 2011 dus grotendeels in het verleden, wil leggen;
               </text:p>
      <text:p text:style-name="algemeen">constaterende, dat deze toetsing op het verleden tal van cultuurproducerende instellingen praktisch de mogelijkheid ontneemt
                  om, na kennisneming van de beleidsplannen van het kabinet, de financiële huishouding zodanig te veranderen dat aan de eigeninkomsteneis
                  wordt voldaan, en er zo een ongelijk speelveld is gecreëerd waarbij sommige instellingen in een onredelijke, onoverbrugbare
                  achterstandspositie worden gezet;
               </text:p>
      <text:p text:style-name="algemeen">verzoekt de regering de peildatum van de eigen inkomsteneis van 17,5% voor de BIS 2013–2016 op 1 juli 2012 te zetten, zodat
                  de cultuurproducerende instellingen een eerlijkere kans krijgen aan het criterium te voldoen terwijl de regering de besluitvorming
                  ten aanzien van de nieuwe BIS toetreding voor Prinsjesdag 2012 kan afronde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