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12.26pt_mt.7.52mm_indent.-58.5mm_ifm" text:outline-level="1">24 170<text:tab/>Gehandicaptenbeleid</text:h>
      <text:h text:style-name="ifm_p_font.bold_size.9.06pt_mt.18.8mm_indent.-58.5mm_ifm" text:outline-level="1">Nr. 391
      <text:tab/>BRIEF VAN DE MINISTER VAN ONDERWIJS, CULTUUR EN WETENSCHAP</text:h>
      <text:p text:style-name="ifm_p_mt.3.76mm_ifm">Aan de Voorzitter van de Tweede Kamer der Staten-Generaal</text:p>
      <text:p text:style-name="ifm_p_mt.3.76mm_ifm">Den Haag, 6 oktober 2020</text:p>
      <text:p text:style-name="ifm_p_mt.3.76mm_ifm">Met deze brief bied ik u het eindrapport «Onbeperkt cultuur beleven» van het onderzoek naar toegankelijkheid van culturele instellingen voor mensen met een beperking aan (fase 2)<text:note text:id="ID-951123-d36e83" text:note-class="footnote"><text:note-citation text:label="1 ">1</text:note-citation><text:note-body><text:p text:style-name="ifm_p_font.normal_size.6.93pt_mt..5mm_indent.-0.1161in_mleft.0.1161in_ifm">Raadpleegbaar via www.tweedekamer.nl.</text:p></text:note-body></text:note>. Met het eindrapport is uitvoering gegeven aan de motie van de leden Ellemeet en Asscher waarin zij de regering verzochten te onderzoeken hoe het gesteld is met de toegankelijkheid van culturele instellingen en wat mogelijke belemmeringen zijn voor mensen met een beperking.<text:note text:id="ID-951123-d36e95" text:note-class="footnote"><text:note-citation text:label="2 ">2</text:note-citation><text:note-body><text:p text:style-name="ifm_p_font.normal_size.6.93pt_mt..5mm_indent.-0.1161in_mleft.0.1161in_ifm">Kamerstuk 35 300 VIII, nr. 94</text:p></text:note-body></text:note></text:p>
      <text:p text:style-name="ifm_p_mt.3.76mm_ifm">Op 10 juli 2020 heb ik uw Kamer het tussenrapport met hierin de uitkomsten van fase 1 toegestuurd.<text:note text:id="ID-951123-d36e105" text:note-class="footnote"><text:note-citation text:label="3 ">3</text:note-citation><text:note-body><text:p text:style-name="ifm_p_font.normal_size.6.93pt_mt..5mm_indent.-0.1161in_mleft.0.1161in_ifm">Kamerstukken 24 170 en 32 820, nr. 233</text:p></text:note-body></text:note> Het tussenrapport omvatte een literatuurstudie naar relevante onderzoeken, documenten en artikelen over de toegankelijkheid van cultuurinstellingen. De inventarisatie gaf een eerste inzicht in mogelijke belemmeringen. Ter verdieping zijn in fase 2 interviews gehouden met ervaringsdeskundigen, vertegenwoordigers van mensen met een beperking, medewerkers van culturele instellingen en brancheorganisaties. Daarnaast zijn er klantreisbijeenkomsten georganiseerd waarin de beleving van mensen met een auditieve beperking, visuele beperking en mensen die prikkelgevoelig zijn, centraal stond.</text:p>
      <text:p text:style-name="ifm_p_mt.3.76mm_ifm">Uit de tweede fase blijkt dat er verschillende mogelijke belemmeringen zijn waar mensen met een beperking tegen aan kunnen lopen. Verder stelt het onderzoek dat er weinig bekend is in de literatuur over mogelijkheden en belemmeringen voor actieve cultuurbeoefening. De meeste documentatie richt zich op mensen met een fysieke en zintuigelijke beperking. De beleidsreactie op het onderzoek stuur ik u voor de begrotingsbehandeling cultuur.</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1<text:tab/><text:page-number text:select-page="current"/></text:p>
      </style:footer>
    </style:master-page>
    <style:master-page xmlns:sdu-fn="http://schema.sdu.nl/2011/07/functions" style:name="Landscape" style:page-layout-name="landscape-margin-text">
      <style:footer>
        <text:p text:style-name="footer">Tweede Kamer, vergaderjaar 2020-2021, 32 820,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apport onderzoek toegankelijkheid culturele instellingen voor mensen met een beperking</dc:title>
    <meta:user-defined meta:name="OVERHEIDop.ParlID/DC.identifier">kst-32820-391</meta:user-defined>
    <meta:user-defined meta:name="OVERHEIDop.ondernummer">391</meta:user-defined>
    <meta:user-defined meta:name="DCTERMS.W3CDTF/DCTERMS.available">2020-10-15</meta:user-defined>
    <meta:user-defined meta:name="OVERHEIDop.KamerstukTypen/DC.type">Brief</meta:user-defined>
    <meta:user-defined meta:name="OVERHEIDop.dossiernummer">32820;24170</meta:user-defined>
    <meta:user-defined meta:name="OVERHEIDop.documenttitel">Rapport onderzoek toegankelijkheid culturele instellingen voor mensen met een beperkin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apport onderzoek toegankelijkheid culturele instellingen voor mensen met een beperkin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