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66
      <text:tab/>MOTIE VAN DE LEDEN ASSCHER EN KWINT</text:h>
      <text:p text:style-name="ifm_p_ifm">Voorgesteld tijdens het Notaoverleg van 29 juni 2020</text:p>
      <text:p text:style-name="ifm_p_mt.3.76mm_ifm">De Kamer,</text:p>
      <text:p text:style-name="ifm_p_mt.3.76mm_ifm">gehoord de beraadslaging,</text:p>
      <text:p text:style-name="ifm_p_mt.3.76mm_ifm">constaterende dat de Raad voor Cultuur verschillende festivals, waaronder Eurosonic Noorderslag (ESNS), een positieve beoordeling heeft gegeven, maar door onvoldoende ruimte in de BIS voor festivals toch geen positief advies heeft kunnen geven;</text:p>
      <text:p text:style-name="ifm_p_mt.3.76mm_ifm">constaterende dat de hoeveelheid pop die positief geadviseerd is minder bedraagt dan 1%;</text:p>
      <text:p text:style-name="ifm_p_mt.3.76mm_ifm">van mening dat ESNS een nationaal en internationaal belangrijk popfestival en muziekplatform is dat zowel de regio als Nederland muzikaal op de kaart zet;</text:p>
      <text:p text:style-name="ifm_p_mt.3.76mm_ifm">verzoekt de regering, het BIS-budget voor festivals te verruimen en het maximumaantal van acht podiumkunstenfestivals te verhogen zodat onder andere ESNS een plek krijgt in de basisinfrastructuur,</text:p>
      <text:p text:style-name="ifm_p_mt.3.76mm_ifm">en gaat over tot de orde van de dag.</text:p>
      <text:p text:style-name="ifm_p_mt.3.76mm_ifm">Asscher</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66<text:tab/><text:page-number text:select-page="current"/></text:p>
      </style:footer>
    </style:master-page>
    <style:master-page xmlns:sdu-fn="http://schema.sdu.nl/2011/07/functions" style:name="Landscape" style:page-layout-name="landscape-margin-text">
      <style:footer>
        <text:p text:style-name="footer">Tweede Kamer, vergaderjaar 2019-2020, 32 820,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Asscher en Kwint over het verruimen van het BIS-budget voor festivals</dc:title>
    <meta:user-defined meta:name="OVERHEIDop.ParlID/DC.identifier">kst-32820-366</meta:user-defined>
    <meta:user-defined meta:name="OVERHEIDop.ondernummer">366</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de leden Asscher en Kwint over het verruimen van het BIS-budget voor festivals</meta:user-defined>
    <meta:user-defined meta:name="OVERHEIDop.Parlementair/DC.type">Kamerstuk</meta:user-defined>
    <meta:user-defined meta:name="OVERHEIDop.indiener">J.P. Kwint</meta:user-defined>
    <meta:user-defined meta:name="OVERHEIDop.indiener">L.F. Asscher</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de leden Asscher en Kwint over het verruimen van het BIS-budget voor festival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