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64
      <text:tab/>MOTIE VAN HET LID ASSCHER C.S.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constaterende dat door de Minister 8,6 miljoen euro wordt bezuinigd bij het Fonds Podiumkunsten, wat gelijkstaat aan de subsidie voor een groot deel van alle gezelschappen of instellingen;</text:p>
      <text:p text:style-name="ifm_p_mt.3.76mm_ifm">constaterende dat de podiumkunsten keihard worden geraakt door de maatregelen tegen het coronavirus;</text:p>
      <text:p text:style-name="ifm_p_mt.3.76mm_ifm">verzoekt de regering, om uiterlijk op Prinsjesdag te komen met voorstellen om de bezuiniging van 8,6 miljoen op het budget van het Fonds Podiumkunsten ongedaan te maken,</text:p>
      <text:p text:style-name="ifm_p_mt.3.76mm_ifm">en gaat over tot de orde van de dag.</text:p>
      <text:p text:style-name="ifm_p_mt.3.76mm_ifm">Asscher</text:p>
      <text:p text:style-name="ifm_p_ifm">Van Raan</text:p>
      <text:p text:style-name="ifm_p_ifm">Kwint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Asscher c.s. over ongedaan maken van de bezuiniging op het budget van het Fonds Podiumkunsten</dc:title>
    <meta:user-defined meta:name="OVERHEIDop.ParlID/DC.identifier">kst-32820-364</meta:user-defined>
    <meta:user-defined meta:name="OVERHEIDop.ondernummer">364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Asscher c.s. over ongedaan maken van de bezuiniging op het budget van het Fonds Podiumkunsten</meta:user-defined>
    <meta:user-defined meta:name="OVERHEIDop.Parlementair/DC.type">Kamerstuk</meta:user-defined>
    <meta:user-defined meta:name="OVERHEIDop.indiener">C.E. Ellemeet</meta:user-defined>
    <meta:user-defined meta:name="OVERHEIDop.indiener">J.P. Kwint</meta:user-defined>
    <meta:user-defined meta:name="OVERHEIDop.indiener">L. van Raan</meta:user-defined>
    <meta:user-defined meta:name="OVERHEIDop.indiener">L.F. Asscher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Asscher c.s. over ongedaan maken van de bezuiniging op het budget van het Fonds Podiumku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