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3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55
      <text:tab/>MOTIE VAN HET LID EL YASSINI C.S.</text:h>
      <text:p text:style-name="ifm_p_ifm">Voorgesteld tijdens het Notaoverleg van 29 juni 2020</text:p>
      <text:p text:style-name="ifm_p_mt.3.76mm_ifm">De Kamer,</text:p>
      <text:p text:style-name="ifm_p_mt.3.76mm_ifm">gehoord de beraadslaging,</text:p>
      <text:p text:style-name="ifm_p_mt.3.76mm_ifm">overwegende dat het Rijk en de regio in 2018 in de Brainport Nationale Actieagenda (BNA) en de bijbehorende Regio Deal hebben afgesproken om het voorzieningenniveau van de regio te versterken omwille van de internationale concurrentiepositie;</text:p>
      <text:p text:style-name="ifm_p_mt.3.76mm_ifm">overwegende dat onderdeel van de BNA en de Regio Deal de realisatie van een future lab voor design en technologie is, ondersteund met structurele rijks- en regionale middelen;</text:p>
      <text:p text:style-name="ifm_p_mt.3.76mm_ifm">overwegende dat de Raad voor Cultuur heeft geadviseerd de in de BIS opgenomen functie future lab niet aan de Brainportregio toe te kennen, terwijl er inhoudelijke plannen liggen van Next Nature Network (NNN) voor een future lab in Eindhoven – voorzien van een positieve beoordeling van de Raad voor Cultuur – die de potentie hebben verder te groeien in samenhang met initiatieven die in Eindhoven bestaan en in ontwikkeling zijn;</text:p>
      <text:p text:style-name="ifm_p_mt.3.76mm_ifm">overwegende dat in de Regio Deal voor de periode 2018–2021 impulsmiddelen voor een future lab zijn opgenomen en dat daarvoor in de regio plannen worden ontwikkeld, waarin de gemeente Eindhoven en de provincie Noord-Brabant voornemens zijn structureel, substantieel te investeren, mits het Rijk dat ook doet;</text:p>
      <text:p text:style-name="ifm_p_mt.3.76mm_ifm">overwegende dat Eindhoven de regio is van design en technologie en dat meer regiospreiding van rijksmiddelen gewenst is;</text:p>
      <text:p text:style-name="ifm_p_mt.3.76mm_ifm">verzoekt de regering, te onderzoeken of het initiatief van NNN in samenhang met de initiatieven die in Eindhoven bestaan en in ontwikkeling zijn, te verbinden is aan rijkssteun in het kader van het cultuurbeleid, en over de uitkomst daarvan de Kamer voor de begrotingsbehandeling dit najaar te informeren,</text:p>
      <text:p text:style-name="ifm_p_mt.3.76mm_ifm">en gaat over tot de orde van de dag.</text:p>
      <text:p text:style-name="ifm_p_mt.3.76mm_ifm">El Yassini</text:p>
      <text:p text:style-name="ifm_p_ifm">Belhaj</text:p>
      <text:p text:style-name="ifm_p_ifm">Geluk-Poortvliet</text:p>
      <text:p text:style-name="ifm_p_ifm">Dik-Faber</text:p>
      <text:p text:style-name="ifm_p_ifm">Kwint</text:p>
      <text:p text:style-name="ifm_p_ifm">Asscher</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55<text:tab/><text:page-number text:select-page="current"/></text:p>
      </style:footer>
    </style:master-page>
    <style:master-page xmlns:sdu-fn="http://schema.sdu.nl/2011/07/functions" style:name="Landscape" style:page-layout-name="landscape-margin-text">
      <style:footer>
        <text:p text:style-name="footer">Tweede Kamer, vergaderjaar 2019-2020, 32 820,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Motie van het lid El Yassini c.s. over steun aan initiatieven voor een future lab</dc:title>
    <meta:user-defined meta:name="OVERHEIDop.ParlID/DC.identifier">kst-32820-355</meta:user-defined>
    <meta:user-defined meta:name="OVERHEIDop.ondernummer">355</meta:user-defined>
    <meta:user-defined meta:name="DCTERMS.W3CDTF/DCTERMS.available">2020-06-30</meta:user-defined>
    <meta:user-defined meta:name="OVERHEIDop.KamerstukTypen/DC.type">Motie</meta:user-defined>
    <meta:user-defined meta:name="OVERHEIDop.dossiernummer">32820</meta:user-defined>
    <meta:user-defined meta:name="OVERHEIDop.documenttitel">Motie van het lid El Yassini c.s. over steun aan initiatieven voor een future lab</meta:user-defined>
    <meta:user-defined meta:name="OVERHEIDop.Parlementair/DC.type">Kamerstuk</meta:user-defined>
    <meta:user-defined meta:name="OVERHEIDop.indiener">C.E. Ellemeet</meta:user-defined>
    <meta:user-defined meta:name="OVERHEIDop.indiener">L.F. Asscher</meta:user-defined>
    <meta:user-defined meta:name="OVERHEIDop.indiener">J.P. Kwint</meta:user-defined>
    <meta:user-defined meta:name="OVERHEIDop.indiener">R.K. Dik-Faber</meta:user-defined>
    <meta:user-defined meta:name="OVERHEIDop.indiener">L.W.D. Geluk-Poortvliet</meta:user-defined>
    <meta:user-defined meta:name="OVERHEIDop.indiener">S. Belhaj</meta:user-defined>
    <meta:user-defined meta:name="OVERHEIDop.indiener">Z. El Yassini</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Motie; Motie van het lid El Yassini c.s. over steun aan initiatieven voor een future lab</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