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3
      <text:tab/>MOTIE VAN HET LID EL YASSINI</text:h>
      <text:p text:style-name="ifm_p_ifm">Voorgesteld 10 maart 2020</text:p>
      <text:p text:style-name="ifm_p_mt.3.76mm_ifm">De Kamer,</text:p>
      <text:p text:style-name="ifm_p_mt.3.76mm_ifm">gehoord de beraadslaging,</text:p>
      <text:p text:style-name="ifm_p_mt.3.76mm_ifm">constaterende dat de Evaluatie van de Wet en Beleidsregel macrodoelmatigheid mbo concludeerde dat de zelfregulering bij mbo-instellingen recent op gang lijkt te komen en dat naast de zorgplicht arbeidsmarktperspectief instellingen ook andere aspecten zwaar laten meewegen bij het bepalen van het opleidingsaanbod;</text:p>
      <text:p text:style-name="ifm_p_mt.3.76mm_ifm">constaterende dat onderdeel van de Fair Practice Code is dat vrijwilligers- of stageplaatsen een heldere functiedefinitie eisen om te voorkomen dat stagiairs worden ingezet als volwaardige arbeidskrachten;</text:p>
      <text:p text:style-name="ifm_p_mt.3.76mm_ifm">van mening dat het inzetten van stagiairs als volwaardige arbeidskracht en het structureel gebruikmaken hiervan indruist tegen de geest van de Fair Practice Code, die vraagt om een gezonde arbeidsmarkt in de culturele en creatieve sector;</text:p>
      <text:p text:style-name="ifm_p_mt.3.76mm_ifm">verzoekt de regering,in kaart te brengen wat de verhouding bij culturele en creatieve mbo-opleidingen is tussen de kans op een stageplaats en de kansen op de arbeidsmarkt, en de Kamer hierover voor 1 januari 2021 te informer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3<text:tab/><text:page-number text:select-page="current"/></text:p>
      </style:footer>
    </style:master-page>
    <style:master-page xmlns:sdu-fn="http://schema.sdu.nl/2011/07/functions" style:name="Landscape" style:page-layout-name="landscape-margin-text">
      <style:footer>
        <text:p text:style-name="footer">Tweede Kamer, vergaderjaar 2019-2020, 32 820,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El Yassini over de verhouding tussen de kans op een stageplaats en de kansen op de arbeidsmarkt</dc:title>
    <meta:user-defined meta:name="OVERHEIDop.ParlID/DC.identifier">kst-32820-343</meta:user-defined>
    <meta:user-defined meta:name="OVERHEIDop.ondernummer">343</meta:user-defined>
    <meta:user-defined meta:name="DCTERMS.W3CDTF/DCTERMS.available">2020-03-11</meta:user-defined>
    <meta:user-defined meta:name="OVERHEIDop.KamerstukTypen/DC.type">Motie</meta:user-defined>
    <meta:user-defined meta:name="OVERHEIDop.dossiernummer">32820</meta:user-defined>
    <meta:user-defined meta:name="OVERHEIDop.documenttitel">Motie van het lid El Yassini over de verhouding tussen de kans op een stageplaats en de kansen op de arbeidsmarkt</meta:user-defined>
    <meta:user-defined meta:name="OVERHEIDop.Parlementair/DC.type">Kamerstuk</meta:user-defined>
    <meta:user-defined meta:name="OVERHEIDop.indiener">Z. El Yassini</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El Yassini over de verhouding tussen de kans op een stageplaats en de kansen op de arbeidsmark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