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40<text:tab/>BRIEF VAN DE MINISTER VAN ONDERWIJS, CULTUUR EN WETENSCHAP</text:h>
      <text:p text:style-name="ifm_p_mt.3.76mm_ifm">Aan de Voorzitter van de Tweede Kamer der Staten-Generaal</text:p>
      <text:p text:style-name="ifm_p_mt.3.76mm_ifm">Den Haag, 4 maart 2020</text:p>
      <text:p text:style-name="ifm_p_mt.3.76mm_ifm">Op 5 februari 2020 stuurde ik u een vertrouwelijke Kamerbrief (Kamerstuk 32 820, nr. 335) over het herkomstonderzoek naar, en de mogelijke vervreemding van, een kris uit de Rijkscollectie in beheer van het Nationaal Museum van Wereldculturen. Ik heb uw Kamer over deze kwestie in vertrouwen geïnformeerd vanwege het belang van een zorgvuldige afhandeling van de casus in samenwerking met de Republiek Indonesië. Ik heb hierbij toegezegd u wederom en in het openbaar<text:note text:id="ID-925843-d36e73" text:note-class="footnote"><text:note-citation text:label="1 ">1</text:note-citation><text:note-body><text:p text:style-name="ifm_p_font.normal_size.6.93pt_mt..5mm_indent.-0.1161in_mleft.0.1161in_ifm">Raadpleegbaar via www.tweedekamer.nl</text:p></text:note-body></text:note> over de kwestie te informeren na afspraken te hebben gemaakt met Indonesië over de terugkeer van de kris.</text:p>
      <text:h text:style-name="ifm_p_font.bold_mt.3.76mm_page.keep-with-next_ifm" text:outline-level="1">Verzoek Indonesische autoriteiten</text:h>
      <text:p text:style-name="ifm_p_mt.3.76mm_ifm">De Indonesische autoriteiten hebben een expert aangedragen die de kris in kwestie heeft geïnspecteerd en de conclusies van het herkomstonderzoek heeft onderschreven. Ze hebben daarop aangegeven de kris als belangrijk Indonesisch erfgoed te beschouwen en verzocht om teruggave binnen de afspraken tussen Indonesië en Nederland over de teruggave van cultuurgoederen uit 1975.<text:note text:id="ID-925843-d36e89" text:note-class="footnote"><text:note-citation text:label="2 ">2</text:note-citation><text:note-body><text:p text:style-name="ifm_p_font.normal_size.6.93pt_mt..5mm_indent.-0.1161in_mleft.0.1161in_ifm">Notulen van de ministerraad van 20 augustus 1976 zijn openbaar beschikbaar in het Nationaal Archief, Inventaris van de archieven van de Raad van Ministers [ministerraad], 1823–1993.</text:p></text:note-body></text:note></text:p>
      <text:h text:style-name="ifm_p_font.bold_mt.3.76mm_page.keep-with-next_ifm" text:outline-level="1">Vervreemding van kris uit de Rijkscollectie</text:h>
      <text:p text:style-name="ifm_p_mt.3.76mm_ifm">In het kader van deze afspraken, heb ik de kris vervreemd uit de Rijkscollectie en overgedragen aan de Indonesische autoriteiten op de ambassade van de Republiek Indonesië in Den Haa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40<text:tab/><text:page-number text:select-page="current"/></text:p>
      </style:footer>
    </style:master-page>
    <style:master-page xmlns:sdu-fn="http://schema.sdu.nl/2011/07/functions" style:name="Landscape" style:page-layout-name="landscape-margin-text">
      <style:footer>
        <text:p text:style-name="footer">Tweede Kamer, vergaderjaar 2019-2020, 32 820,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Vervreemding en overdracht van kris uit de Rijkscollectie</dc:title>
    <meta:user-defined meta:name="OVERHEIDop.ParlID/DC.identifier">kst-32820-340</meta:user-defined>
    <meta:user-defined meta:name="OVERHEIDop.ondernummer">340</meta:user-defined>
    <meta:user-defined meta:name="DCTERMS.W3CDTF/DCTERMS.available">2020-03-09</meta:user-defined>
    <meta:user-defined meta:name="OVERHEIDop.KamerstukTypen/DC.type">Brief</meta:user-defined>
    <meta:user-defined meta:name="OVERHEIDop.dossiernummer">32820</meta:user-defined>
    <meta:user-defined meta:name="OVERHEIDop.documenttitel">Vervreemding en overdracht van kris uit de Rijkscollectie</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Vervreemding en overdracht van kris uit de Rijkscollectie</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