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02
      <text:tab/>MOTIE VAN HET LID BELHAJ C.S.</text:h>
      <text:p text:style-name="ifm_p_ifm">Voorgesteld 4 juli 2019</text:p>
      <text:p text:style-name="ifm_p_mt.3.76mm_ifm">De Kamer,</text:p>
      <text:p text:style-name="ifm_p_mt.3.76mm_ifm">gehoord de beraadslaging,</text:p>
      <text:p text:style-name="ifm_p_mt.3.76mm_ifm">constaterende dat de inkomsten uit de exploitatie van films en series steeds meer neerslaan bij de eindexploitanten in de keten;</text:p>
      <text:p text:style-name="ifm_p_mt.3.76mm_ifm">constaterende dat de Raad voor Cultuur in zijn sectoradvies over de audiovisuele sector geadviseerd heeft een (bron)heffing in te voeren voor eindexploitanten;</text:p>
      <text:p text:style-name="ifm_p_mt.3.76mm_ifm">verzoekt de regering, te onderzoeken hoe het aanbod en de zichtbaarheid van kwalitatief hoogstaande Nederlandse culturele audiovisuele producties gericht kan worden versterkt en daarbij de aanbeveling voor de Raad voor Cultuur over heffingen, quota en investeringsverplichting te betrekken,</text:p>
      <text:p text:style-name="ifm_p_mt.3.76mm_ifm">en gaat over tot de orde van de dag.</text:p>
      <text:p text:style-name="ifm_p_mt.3.76mm_ifm">Belhaj</text:p>
      <text:p text:style-name="ifm_p_ifm">Westerveld</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02<text:tab/><text:page-number text:select-page="current"/></text:p>
      </style:footer>
    </style:master-page>
    <style:master-page xmlns:sdu-fn="http://schema.sdu.nl/2011/07/functions" style:name="Landscape" style:page-layout-name="landscape-margin-text">
      <style:footer>
        <text:p text:style-name="footer">Tweede Kamer, vergaderjaar 2018-2019, 32 820,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elhaj c.s. over aanbod en zichtbaarheid van kwalitatief hoogstaande Nederlandse culturele audiovisuele producties</dc:title>
    <meta:user-defined meta:name="OVERHEIDop.ParlID/DC.identifier">kst-32820-302</meta:user-defined>
    <meta:user-defined meta:name="OVERHEIDop.ondernummer">302</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van het lid Belhaj c.s. over aanbod en zichtbaarheid van kwalitatief hoogstaande Nederlandse culturele audiovisuele producties</meta:user-defined>
    <meta:user-defined meta:name="OVERHEIDop.Parlementair/DC.type">Kamerstuk</meta:user-defined>
    <meta:user-defined meta:name="OVERHEIDop.indiener">L.F. Asscher</meta:user-defined>
    <meta:user-defined meta:name="OVERHEIDop.indiener">E.M. Westerveld</meta:user-defined>
    <meta:user-defined meta:name="OVERHEIDop.indiener">S. Belhaj</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Belhaj c.s. over aanbod en zichtbaarheid van kwalitatief hoogstaande Nederlandse culturele audiovisuele productie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