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overwegende, dat de bezuinigingsvoorstellen op de kunst en cultuursector naar voren zijn gehaald, omdat ingang per 2013 beter
                  zou aansluiten bij de vierjarige subsidiecyclus van de gemeenten en provincies;
               </text:p>
      <text:p text:style-name="algemeen">constaterende, dat het signaal van de sector en lokale en regionale overheden om spoedig tot duidelijkheid te komen door de
                  regering ten onrechte is geïnterpreteerd als een wens, de voorgestelde bezuinigingen in hun geheel per 2013 in te voeren;
               </text:p>
      <text:p text:style-name="algemeen">van mening, dat de bezuinigingen beter kunnen worden uitgesmeerd, zodat instellingen meer tijd krijgen om private financieringsbronnen
                  te vinden en hun voortbestaan meer kansen krijgt, in lijn met het advies van de Raad voor Cultuur;
               </text:p>
      <text:p text:style-name="algemeen">verzoekt de regering het faseringsvoornemen te herstellen en de volledige bezuinigingen op de kunst en cultuursector in 2015
                  in te laten gaan,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