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HET LID PETERS 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aatssecretaris voorstelt, de huidige vierjarige instellingssubsidie te vervangen door een tweejarige
                  activiteitensubsidie;
               </text:p>
      <text:p text:style-name="algemeen">overwegende, dat succesvolle ensembles een bedrijfsmodel hebben ontwikkeld voor hoge eigen inkomsten en groot bereik;</text:p>
      <text:p text:style-name="algemeen">overwegende, dat voor het bereiken en vasthouden van deze succesformule een meerjarige bestaanszekerheid en het daarop kunnen
                  richten van marketing, sponsorwerving en relatiebeheer onontbeerlijk zijn;
               </text:p>
      <text:p text:style-name="algemeen">verzoekt de regering in de ministeriële regeling ruimte te creëren voor subsidiëring van kosten die gemoeid zijn met sponsorwerving,
                  marketing en relatiebeheer,
               </text:p>
      <text:p text:style-name="algemeen">en gaat over tot de orde van de dag.</text:p>
      <text:p text:style-name="algemeen">Pet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