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0
               </text:p>
          </table:table-cell>
          <table:table-cell office:value-type="string" table:number-columns-spanned="2" table:style-name="parlementair.kopcel3">
            <text:p text:style-name="headtable.dossiertitel"> Nieuwe visie cultuurbeleid
         </text:p>
          </table:table-cell>
          <table:covered-table-cell/>
        </table:table-row>
        <table:table-row>
          <table:table-cell office:value-type="string" table:number-columns-spanned="1" table:style-name="parlementair.kopcel_last">
            <text:p text:style-name="headtable.stuktitel">Nr. 27
                  </text:p>
          </table:table-cell>
          <table:table-cell office:value-type="string" table:number-columns-spanned="2" table:style-name="parlementair.kopcel_last">
            <text:p text:style-name="headtable.stuktitel"> MOTIE VAN DE LEDEN PETERS EN JASPER VAN DIJK
            </text:p>
            <text:p text:style-name="headtable.datum">Voorgesteld 27 juni 2011
               
            </text:p>
          </table:table-cell>
          <table:covered-table-cell/>
        </table:table-row>
      </table:table>
      <text:p text:style-name="algemeen">De Kamer,</text:p>
      <text:p text:style-name="algemeen">gehoord de beraadslaging,</text:p>
      <text:p text:style-name="algemeen">overwegende, dat het kabinet voornemens is, één kernensemble aan te wijzen voor de begeleiding van dans en één orkest voor
                  de begeleiding van opera alsmede de bediening van het gebied Haarlem en de begeleiding van twee dansproducties;
               </text:p>
      <text:p text:style-name="algemeen">constaterende, dat dit operaorkest meer dan welk orkest dan ook budget krijgt toegewezen;</text:p>
      <text:p text:style-name="algemeen">overwegende, dat hiermee ondoorzichtige tekentafelpolitiek wordt bedreven, terwijl kwaliteit van de aanvragen als criterium
                  moet gelden in een transparant subsidieproces;
               </text:p>
      <text:p text:style-name="algemeen">verzoekt de regering alle orkesten, inclusief het Metropole Orkest en de Radio Kamer Filharmonie, gelijk te behandelen en
                  de begeleidingstaak van dans en opera en Haarlem niet aan te wijzen aan een enkel orkest, maar de mogelijkheid te creëren
                  dat alle orkesten naar deze taken kunnen meedingen,
               </text:p>
      <text:p text:style-name="algemeen">en gaat over tot de orde van de dag.</text:p>
      <text:p text:style-name="alineagroep">Peters</text:p>
      <text:p text:style-name="alineagroep.end">Jasper van Dijk</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20, Nr. 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