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62
      <text:tab/>MOTIE VAN HET LID GELUK-POORTVLIET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 dat de voorgestelde beleidsregels instandhoudingssubsidie woonhuis-rijksmonumenten de financiële ondersteuning voor particuliere eigenaren van rijksmonumenten inperken;</text:p>
      <text:p text:style-name="ifm_p_mt.3.76mm_ifm">van mening dat de particuliere eigenaren van rijksmonumenten die gebruikmaken van monumentenaftrek er niet op achteruit mogen gaan;</text:p>
      <text:p text:style-name="ifm_p_mt.3.76mm_ifm">verzoekt de regering, het gehele bedrag van de monumentenaftrek (57 miljoen euro) te bestemmen voor subsidie ten behoeve van particuliere eigenaren van rijksmonumenten die nu gebruikmaken van de belastingaftrek,</text:p>
      <text:p text:style-name="ifm_p_mt.3.76mm_ifm">en gaat over tot de orde van de dag.</text:p>
      <text:p text:style-name="ifm_p_mt.3.76mm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Geluk-Poortvliet over subsidie voor particuliere eigenaren van rijksmonumenten</dc:title>
    <meta:user-defined meta:name="OVERHEIDop.ParlID/DC.identifier">kst-32820-262</meta:user-defined>
    <meta:user-defined meta:name="OVERHEIDop.ondernummer">262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Geluk-Poortvliet over subsidie voor particuliere eigenaren van rijksmonumenten</meta:user-defined>
    <meta:user-defined meta:name="OVERHEIDop.Parlementair/DC.type">Kamerstuk</meta:user-defined>
    <meta:user-defined meta:name="OVERHEIDop.indiener">L.W.D. Geluk-Poortvliet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Geluk-Poortvliet over subsidie voor particuliere eigenaren van rijks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