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60
      <text:tab/>MOTIE VAN DE LEDEN BECKERMAN EN NIJBOER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de Minister een subsidieregeling heeft geopend voor rijksmonumenten met aardbevingsschade;</text:p>
      <text:p text:style-name="ifm_p_mt.3.76mm_ifm">constaterende dat deze regeling alleen geldt voor rijksmonumenten in tien aardbevingsgemeenten;</text:p>
      <text:p text:style-name="ifm_p_mt.3.76mm_ifm">constaterende dat er ook buiten deze tien gemeenten rijksmonumenten zijn met aardbevingsschade;</text:p>
      <text:p text:style-name="ifm_p_mt.3.76mm_ifm">verzoekt de regering, ook rijksmonumenten met aardbevingsschade buiten de tien aardbevingsgemeenten in aanmerking te laten komen voor de subsidieregeling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Beckerman en Nijboer over rijksmonumenten met aardbevingsschade</dc:title>
    <meta:user-defined meta:name="OVERHEIDop.ParlID/DC.identifier">kst-32820-260</meta:user-defined>
    <meta:user-defined meta:name="OVERHEIDop.ondernummer">260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Beckerman en Nijboer over rijksmonumenten met aardbevingsschade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Beckerman en Nijboer over rijksmonumenten met aardbevings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