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PETERS C.S.
            </text:p>
            <text:p text:style-name="headtable.datum">Voorgesteld 27 juni 2011
               
            </text:p>
          </table:table-cell>
          <table:covered-table-cell/>
        </table:table-row>
      </table:table>
      <text:p text:style-name="algemeen">De Kamer,</text:p>
      <text:p text:style-name="algemeen">gehoord de beraadslaging,</text:p>
      <text:p text:style-name="algemeen">constaterende, dat het kabinet voornemens is, veel te bezuinigen op kunst en cultuur;</text:p>
      <text:p text:style-name="algemeen">constaterende, dat deskundigen, waaronder de Raad voor Cultuur, stellen dat dit zal leiden tot onherstelbare schade aan kunst
                  en cultuur in Nederland,
               </text:p>
      <text:p text:style-name="algemeen">verzoekt de regering de gevolgen van de bezuinigingen op kunst en cultuur jaarlijks te monitoren op zaken als het aanbod van
                  kunst en cultuur, de bezoekersaantallen, het aantal beoefenaars van amateurkunst, de mate waarin kinderen en jongeren met
                  kunst en cultuur in aanraking komen en de werkgelegenheid in de sector,
               </text:p>
      <text:p text:style-name="algemeen">en gaat over tot de orde van de dag.</text:p>
      <text:p text:style-name="alineagroep">Peters</text:p>
      <text:p text:style-name="alineagroep">Klijnsma</text:p>
      <text:p text:style-name="alineagroep">Jasper van Dijk</text:p>
      <text:p text:style-name="alineagroep.end">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