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MOTIE VAN DE LEDEN DE LIEFDE EN VAN DER WERF 
            </text:p>
            <text:p text:style-name="headtable.datum">Voorgesteld 27 juni 2011
               
            </text:p>
          </table:table-cell>
          <table:covered-table-cell/>
        </table:table-row>
      </table:table>
      <text:p text:style-name="algemeen">De Kamer,</text:p>
      <text:p text:style-name="algemeen">gehoord de beraadslaging,</text:p>
      <text:p text:style-name="algemeen">cnstaterende, dat Nederland op grond van het Europees Handvest voor regionale talen of talen van minderheden deze dient te
                  beschermen en te bevorderen, de Friese taal in het kader van dat verdrag is erkend en daarmee onder de reikwijdte ervan valt;
               </text:p>
      <text:p text:style-name="algemeen">constaterende, dat het volgens het Handvest belangrijk is «om soorten uitingen en initiatieven die eigen zijn aan een regionale
                  taal of taal van een minderheid aan te moedigen en de verschillende mogelijkheden om toegang tot in deze talen geproduceerde
                  werken te verkrijgen, te bevorderen»;
               </text:p>
      <text:p text:style-name="algemeen">van mening, dat daarom – in aanvulling op de kernpunten voor theater – de beschikbaarheid van een Friestalig theatergezelschap
                  in Friesland gewenst is;
               </text:p>
      <text:p text:style-name="algemeen">verzoekt de regering om van rijkswege – en wel in de BIS – hier een rol in te nemen en deze theatervoorziening in Friesland
                  te ondersteunen;
               </text:p>
      <text:p text:style-name="algemeen">verzoekt de regering tevens hiervoor maximaal 1,5 mln. beschikbaar te stellen uit het budget van het Fonds voor de Podiumkunsten,</text:p>
      <text:p text:style-name="algemeen">en gaat over tot de orde van de dag.</text:p>
      <text:p text:style-name="alineagroep">De Liefde</text:p>
      <text:p text:style-name="alineagroep.end">Van der Wer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