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28
      <text:tab/>MOTIE VAN DE LEDEN OUWEHAND EN KWINT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uit onderzoek blijkt dat het voor kinderen uit gezinnen met lage inkomens moeilijk is om een muziekinstrument te kopen, lenen of huren,</text:p>
      <text:p text:style-name="ifm_p_mt.3.76mm_ifm">overwegende dat scholen opzien tegen de administratieve lasten van het doen van aanvragen bij fondsen als het Jeugdcultuurfonds of de Stichting Leergeld;</text:p>
      <text:p text:style-name="ifm_p_mt.3.76mm_ifm">verzoekt de regering, het lenen of kopen van muziekinstrumenten voor kinderen uit gezinnen met lage inkomens te vergemakkelijken, bijvoorbeeld door de aanvraagprocedure hiervoor bij de fondsen te vereenvoudigen,</text:p>
      <text:p text:style-name="ifm_p_mt.3.76mm_ifm">en gaat over tot de orde van de dag.</text:p>
      <text:p text:style-name="ifm_p_mt.3.76mm_ifm">Ouwehan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Ouwehand en Kwint over vergemakkelijken van het lenen of kopen van muziekinstrumenten</dc:title>
    <meta:user-defined meta:name="OVERHEIDop.ParlID/DC.identifier">kst-32820-228</meta:user-defined>
    <meta:user-defined meta:name="OVERHEIDop.ondernummer">228</meta:user-defined>
    <meta:user-defined meta:name="DCTERMS.W3CDTF/DCTERMS.available">2018-06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Ouwehand en Kwint over vergemakkelijken van het lenen of kopen van muziekinstrumenten</meta:user-defined>
    <meta:user-defined meta:name="OVERHEIDop.Parlementair/DC.type">Kamerstuk</meta:user-defined>
    <meta:user-defined meta:name="OVERHEIDop.indiener">J.P. Kwint</meta:user-defined>
    <meta:user-defined meta:name="OVERHEIDop.indiener">E. Ouwehand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Ouwehand en Kwint over vergemakkelijken van het lenen of kopen van muziekinstr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