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0
               </text:p>
          </table:table-cell>
          <table:table-cell office:value-type="string" table:number-columns-spanned="2" table:style-name="parlementair.kopcel3">
            <text:p text:style-name="headtable.dossiertitel"> Nieuwe visie cultuu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2
                  </text:p>
          </table:table-cell>
          <table:table-cell office:value-type="string" table:number-columns-spanned="2" table:style-name="parlementair.kopcel_last">
            <text:p text:style-name="headtable.stuktitel"> MOTIE VAN HET LID JASPER VAN DIJK C.S.
            </text:p>
            <text:p text:style-name="headtable.datum">Voorgesteld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petitie «Bezuinigen op cultuur zonder alle feiten? Nooit!» reeds circa 50 000 keer is ondertekend;</text:p>
      <text:p text:style-name="algemeen">van mening, dat beleid niet verantwoord kan worden geformuleerd voordat alle feiten inzake de te treffen maatregelen en de
                  daaruit voortvloeiende consequenties eenduidig beschikbaar zijn;
               </text:p>
      <text:p text:style-name="algemeen">verzoekt de regering voorafgaand aan de cultuurbezuinigingen alle maatschappelijke en economische gevolgen van de beoogde
                  cultuurbezuinigingen te kwantificeren en de uitkomsten openbaar te maken,
               </text:p>
      <text:p text:style-name="algemeen">en gaat over tot de orde van de dag.</text:p>
      <text:p text:style-name="alineagroep">Jasper van Dijk</text:p>
      <text:p text:style-name="alineagroep">Peters</text:p>
      <text:p text:style-name="alineagroep.end">Klijnsma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0, Nr. 2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