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14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18 november 2016</text:p>
      <text:p text:style-name="ifm_p_mt.3.76mm_ifm">Bijgaand ontvangt u een afschrift van onze adviesaanvraag aan de Raad voor Cultuur<text:note text:id="ID-79019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brief vragen wij de Raad voor Cultuur om advies over de positie van het cultureel audiovisueel product in Nederland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0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0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fschrift adviesaanvraag Raad voor Cultuur over de positie van het cultureel audiovisueel product in Nederland</dc:title>
    <meta:user-defined meta:name="OVERHEIDop.ParlID/DC.identifier">kst-32820-214</meta:user-defined>
    <meta:user-defined meta:name="OVERHEIDop.ondernummer">214</meta:user-defined>
    <meta:user-defined meta:name="DCTERMS.W3CDTF/DCTERMS.available">2016-11-24</meta:user-defined>
    <meta:user-defined meta:name="OVERHEIDop.KamerstukTypen/DC.type">Brief</meta:user-defined>
    <meta:user-defined meta:name="OVERHEIDop.dossiernummer">32820</meta:user-defined>
    <meta:user-defined meta:name="OVERHEIDop.documenttitel">Afschrift adviesaanvraag Raad voor Cultuur over de positie van het cultureel audiovisueel product in Nederland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6-2017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fschrift adviesaanvraag Raad voor Cultuur over de positie van het cultureel audiovisueel product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