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wustwording van kinderen rond de omgang met media en film van groot belang is voor hun ontwikkeling;</text:p>
      <text:p text:style-name="algemeen">constaterende, dat binnen de plannen voor de basisinfrastructuur de functie Jeugdinstelling binnen de sector film is verdwenen
                  en tevens de sector nieuwe media is verdwenen;
               </text:p>
      <text:p text:style-name="algemeen">verzoekt de regering naast de twee filmfestivals die nu in de BIS staan ook een festival gericht op film/media voor de jeugd
                  op te nemen,
               </text:p>
      <text:p text:style-name="algemeen">en gaat over tot de orde van de dag.</text:p>
      <text:p text:style-name="alineagroep">Van der Ham</text:p>
      <text:p text:style-name="alineagroep">Klijnsma</text:p>
      <text:p text:style-name="alineagroep.end">Pet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