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19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20<text:tab/>Nieuwe visie cultuurbeleid</text:h>
      <text:h text:style-name="ifm_p_font.bold_size.9.06pt_mt.18.8mm_indent.-58.5mm_ifm" text:outline-level="1">Nr. 190
      <text:tab/>MOTIE VAN DE LEDEN VAN TOORENBURG EN MONASCH</text:h>
      <text:p text:style-name="ifm_p_ifm">Voorgesteld 23 juni 2016</text:p>
      <text:p text:style-name="ifm_p_mt.3.76mm_ifm">De Kamer,</text:p>
      <text:p text:style-name="ifm_p_mt.3.76mm_ifm">gehoord de beraadslaging,</text:p>
      <text:p text:style-name="ifm_p_mt.3.76mm_ifm">constaterende dat het Europees Keramisch Werkcentrum (EKWC) een postacademische opleiding van hoog niveau biedt, waarover de Raad voor Cultuur een positief advies afgegeven heeft;</text:p>
      <text:p text:style-name="ifm_p_mt.3.76mm_ifm">constaterende dat het EKWC vanuit kostenoverwegingen verhuisd is en daardoor strikt genomen niet meer voldoet aan de eisen voor BIS-subsidie;</text:p>
      <text:p text:style-name="ifm_p_mt.3.76mm_ifm">verzoekt de regering om, een oplossing te vinden, waardoor het positief advies van de Raad voor Cultuur toch gehonoreerd kan worden, en de Kamer daar met Prinsjesdag over te informeren,</text:p>
      <text:p text:style-name="ifm_p_mt.3.76mm_ifm">en gaat over tot de orde van de dag.</text:p>
      <text:p text:style-name="ifm_p_mt.3.76mm_ifm">Van Toorenburg</text:p>
      <text:p text:style-name="ifm_p_ifm">Mona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20, nr. 1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20, nr. 1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Nieuwe visie cultuurbeleid; Motie; Motie van de leden Van Toorenburg en Monasch over een oplossing voor het Europees Keramisch Werkcentrum</dc:title>
    <meta:user-defined meta:name="OVERHEIDop.ParlID/DC.identifier">kst-32820-190</meta:user-defined>
    <meta:user-defined meta:name="OVERHEIDop.ondernummer">190</meta:user-defined>
    <meta:user-defined meta:name="DCTERMS.W3CDTF/DCTERMS.available">2016-06-24</meta:user-defined>
    <meta:user-defined meta:name="OVERHEIDop.KamerstukTypen/DC.type">Motie</meta:user-defined>
    <meta:user-defined meta:name="OVERHEIDop.dossiernummer">32820</meta:user-defined>
    <meta:user-defined meta:name="OVERHEIDop.documenttitel">Motie van de leden Van Toorenburg en Monasch over een oplossing voor het Europees Keramisch Werkcentrum</meta:user-defined>
    <meta:user-defined meta:name="OVERHEIDop.Parlementair/DC.type">Kamerstuk</meta:user-defined>
    <meta:user-defined meta:name="OVERHEIDop.indiener">J.S. Monasch</meta:user-defined>
    <meta:user-defined meta:name="OVERHEIDop.indiener">M.M. van Toorenburg</meta:user-defined>
    <meta:user-defined meta:name="OVERHEIDop.vergaderjaar">2015-2016</meta:user-defined>
    <meta:user-defined meta:name="OVERHEIDop.dossiertitel">Nieuwe visie cul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visie cultuurbeleid; Motie; Motie van de leden Van Toorenburg en Monasch over een oplossing voor het Europees Keramisch Werkcentru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3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