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0
               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oorgesteld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an kunst en cultuurinstellingen vraagt om meer eigen inkomsten te genereren,</text:p>
      <text:p text:style-name="algemeen">overwegende, dat de beoogde btw-verhoging die opdracht aan culturele instellingen bemoeilijkt,</text:p>
      <text:p text:style-name="algemeen">verzoekt de regering af te zien van de beoogde btw-verhoging op kunst en cultuur</text:p>
      <text:p text:style-name="algemeen">en gaat over tot de orde van de dag.</text:p>
      <text:p text:style-name="alineagroep">Van der Ham</text:p>
      <text:p text:style-name="alineagroep">Klijnsma</text:p>
      <text:p text:style-name="alineagroep">Jasper van Dijk</text:p>
      <text:p text:style-name="alineagroep.end">Peter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0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