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85<text:tab/>BRIEF VAN DE MINISTER VAN ONDERWIJS, CULTUUR EN WETENSCHAP</text:h>
      <text:p text:style-name="ifm_p_mt.3.76mm_ifm">Aan de Voorzitter van de Tweede Kamer der Staten-Generaal</text:p>
      <text:p text:style-name="ifm_p_mt.3.76mm_ifm">Den Haag, 20 mei 2016</text:p>
      <text:p text:style-name="ifm_p_mt.3.76mm_ifm">Op 19 mei jl. heeft de Raad voor Cultuur zijn advies over de aanvragen van culturele instellingen voor de basisinfrastructuur 2017–2020 gepresenteerd.</text:p>
      <text:p text:style-name="ifm_p_mt.3.76mm_ifm">De instellingen worden in de gelegenheid gesteld om te reageren op eventuele feitelijke onjuistheden in het advies van de Raad. De Raad kan naar aanleiding hiervan zijn advies nog aanpassen. Ik zal op basis van het advies van de Raad beslissen over de toekenning van subsidies. Mijn besluiten zal ik bekendmaken op Prinsjesdag 2016.</text:p>
      <text:p text:style-name="ifm_p_mt.3.76mm_ifm">Het volledige advies is vormgegeven als website en is te vinden op www.cultuur.nl. Voor de leesbaarheid heb ik een geprinte versie van het advies bijgevoegd<text:note text:id="ID-751276-d36e88" text:note-class="footnote"><text:note-citation text:label="1 ">1</text:note-citation><text:note-body><text:p text:style-name="ifm_p_font.normal_size.6.93pt_mt..5mm_indent.-0.1161in_mleft.0.1161in_ifm">Raadpleegbaar via www.tweedekamer.nl</text:p></text:note-body></text:note>. In juli zal de Raad het advies ook in gedrukte vorm present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85<text:tab/><text:page-number text:select-page="current"/></text:p>
      </style:footer>
    </style:master-page>
    <style:master-page xmlns:sdu-fn="http://schema.sdu.nl/2011/07/functions" style:name="Landscape" style:page-layout-name="landscape-margin-text">
      <style:footer>
        <text:p text:style-name="footer">Tweede Kamer, vergaderjaar 2015-2016, 32 820,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Brief regering; Aanbieding advies Raad voor Cultuur basisinfrastructuur 2017-2020</dc:title>
    <meta:user-defined meta:name="OVERHEIDop.ParlID/DC.identifier">kst-32820-185</meta:user-defined>
    <meta:user-defined meta:name="OVERHEIDop.ondernummer">185</meta:user-defined>
    <meta:user-defined meta:name="DCTERMS.W3CDTF/DCTERMS.available">2016-05-23</meta:user-defined>
    <meta:user-defined meta:name="OVERHEIDop.KamerstukTypen/DC.type">Brief</meta:user-defined>
    <meta:user-defined meta:name="OVERHEIDop.dossiernummer">32820</meta:user-defined>
    <meta:user-defined meta:name="OVERHEIDop.documenttitel">Aanbieding advies Raad voor Cultuur basisinfrastructuur 2017-2020</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Aanbieding advies Raad voor Cultuur basisinfrastructuur 2017-2020</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