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182<text:tab/>BRIEF VAN DE MINISTER VAN ONDERWIJS, CULTUUR EN WETENSCHAP </text:h>
      <text:p text:style-name="ifm_p_mt.3.76mm_ifm">Aan de Voorzitter van de Tweede Kamer der Staten-Generaal</text:p>
      <text:p text:style-name="ifm_p_mt.3.76mm_ifm">Den Haag, 15 februari 2016</text:p>
      <text:p text:style-name="ifm_p_mt.3.76mm_ifm">Bijgaand ontvangt u een afschrift van mijn adviesaanvraag aan de Raad voor Cultuur<text:note text:id="ID-68332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brief vraag ik de Raad voor Cultuur om advies over de subsidieaanvragen voor de culturele basisinfrastructuur 2017–2020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Brief regering; Aanbieding afschrift van de adviesaanvraag aan de Raad voor Cultuur over de subsidieaanvragen voor de culturele basisinfrastructuur 2017-2020</dc:title>
    <meta:user-defined meta:name="OVERHEIDop.ParlID/DC.identifier">kst-32820-182</meta:user-defined>
    <meta:user-defined meta:name="OVERHEIDop.ondernummer">182</meta:user-defined>
    <meta:user-defined meta:name="DCTERMS.W3CDTF/DCTERMS.available">2016-02-16</meta:user-defined>
    <meta:user-defined meta:name="OVERHEIDop.KamerstukTypen/DC.type">Brief</meta:user-defined>
    <meta:user-defined meta:name="OVERHEIDop.dossiernummer">32820</meta:user-defined>
    <meta:user-defined meta:name="OVERHEIDop.documenttitel">Aanbieding afschrift van de adviesaanvraag aan de Raad voor Cultuur over de subsidieaanvragen voor de culturele basisinfrastructuur 2017-2020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anbieding afschrift van de adviesaanvraag aan de Raad voor Cultuur over de subsidieaanvragen voor de culturele basisinfrastructuur 2017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