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1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72
      <text:tab/>MOTIE VAN HET LID MONASCH C.S.</text:h>
      <text:p text:style-name="ifm_p_ifm">Voorgesteld 27 oktober 2015</text:p>
      <text:p text:style-name="ifm_p_mt.3.76mm_ifm">De Kamer,</text:p>
      <text:p text:style-name="ifm_p_mt.3.76mm_ifm">gehoord de beraadslaging,</text:p>
      <text:p text:style-name="ifm_p_mt.3.76mm_ifm">constaterende dat in de hoofdlijnen cultuurbeleid 2017–2020 2,6 miljoen euro per jaar is vrijgemaakt voor extra ondersteuning van festivals die via de cultuurfondsen verdeeld zou gaan worden;</text:p>
      <text:p text:style-name="ifm_p_mt.3.76mm_ifm">overwegende dat een aantal sterke festivals zowel (inter-)nationaal als in de regio belangrijk is om door het hele land een laagdrempelig aanbod aan kunst te ontwikkelen en dat hier al aansprekende voorbeelden van zijn te vinden;</text:p>
      <text:p text:style-name="ifm_p_mt.3.76mm_ifm">overwegende dat de extra middelen voor festivals in de huidige plannen op een zodanige wijze via fondsen worden ingezet dat versnippering van het budget dreigt, terwijl juist scherpe keuzes gemaakt moeten worden;</text:p>
      <text:p text:style-name="ifm_p_mt.3.76mm_ifm">overwegende dat de Kamer met het aannemen van een motie over een negende jeugdgezelschap in de BIS niet bedoeld heeft andere gezelschappen te beperken in hun mogelijkheden;</text:p>
      <text:p text:style-name="ifm_p_mt.3.76mm_ifm">verzoekt de regering om de volgende festivals op te nemen in de BIS en naast hun huidige subsidie van het Fonds Podiumkunsten uit de extra middelen voor festivals de volgende bedragen vrij te maken:</text:p>
      <text:p text:style-name="ifm_p_indent.-5mm_mleft.5mm_ifm">•<text:tab/>voor het festival Oude Muziek € 400.000 per jaar,</text:p>
      <text:p text:style-name="ifm_p_indent.-5mm_mleft.5mm_ifm">•<text:tab/>voor Oerol € 250.000 per jaar;</text:p>
      <text:p text:style-name="ifm_p_mt.3.76mm_ifm">verzoekt de regering voorts om aan de Raad voor Cultuur advies te vragen over een goede, toekomstbestendige inbedding en financiering, in de BIS of op een andere wijze, waarbij jaarlijks voor Cinekid € 350.000 extra en voor de Nederlandse Dansdagen € 200.000 extra beschikbaar wordt gesteld;</text:p>
      <text:p text:style-name="ifm_p_mt.3.76mm_ifm">verzoekt de regering verder om het benodigde geld voor een extra jeugdgezelschap volledig te betalen uit het extra geld voor festivals;</text:p>
      <text:p text:style-name="ifm_p_mt.3.76mm_ifm">verzoekt de regering ten slotte, de resterende middelen voor extra subsidiëring geoormerkt voor festivals toe te voegen aan de Cultuurfondsen,</text:p>
      <text:p text:style-name="ifm_p_mt.3.76mm_ifm">en gaat over tot de orde van de dag.</text:p>
      <text:p text:style-name="ifm_p_mt.3.76mm_ifm">Monasch</text:p>
      <text:p text:style-name="ifm_p_ifm">Jasper van Dijk</text:p>
      <text:p text:style-name="ifm_p_ifm">Keijzer</text:p>
      <text:p text:style-name="ifm_p_ifm">Pecht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0, nr. 172<text:tab/><text:page-number text:select-page="current"/></text:p>
      </style:footer>
    </style:master-page>
    <style:master-page xmlns:sdu-fn="http://schema.sdu.nl/2011/07/functions" style:name="Landscape" style:page-layout-name="landscape-margin-text">
      <style:footer>
        <text:p text:style-name="footer">Tweede Kamer, vergaderjaar 2015-2016, 32 820,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visie cultuurbeleid; Motie; Motie van het lid Monasch c.s. over de extra financiële ondersteuning van festivals</dc:title>
    <meta:user-defined meta:name="OVERHEIDop.ParlID/DC.identifier">kst-32820-172</meta:user-defined>
    <meta:user-defined meta:name="OVERHEIDop.ondernummer">172</meta:user-defined>
    <meta:user-defined meta:name="DCTERMS.W3CDTF/DCTERMS.available">2015-10-28</meta:user-defined>
    <meta:user-defined meta:name="OVERHEIDop.KamerstukTypen/DC.type">Motie</meta:user-defined>
    <meta:user-defined meta:name="OVERHEIDop.dossiernummer">32820</meta:user-defined>
    <meta:user-defined meta:name="OVERHEIDop.documenttitel">Motie van het lid Monasch c.s. over de extra financiële ondersteuning van festivals</meta:user-defined>
    <meta:user-defined meta:name="OVERHEIDop.Parlementair/DC.type">Kamerstuk</meta:user-defined>
    <meta:user-defined meta:name="OVERHEIDop.indiener">J.J. (Jasper) van Dijk</meta:user-defined>
    <meta:user-defined meta:name="OVERHEIDop.indiener">M.C.G. Keijzer</meta:user-defined>
    <meta:user-defined meta:name="OVERHEIDop.indiener">A. Pechtold</meta:user-defined>
    <meta:user-defined meta:name="OVERHEIDop.indiener">J.S. Monasch</meta:user-defined>
    <meta:user-defined meta:name="OVERHEIDop.vergaderjaar">2015-2016</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Motie van het lid Monasch c.s. over de extra financiële ondersteuning van festivals</meta:user-defined>
    <meta:user-defined meta:name="OVERHEIDop.publicationName">Kamerstuk</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