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16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162
      <text:tab/>GEWIJZIGDE MOTIE VAN DE LEDEN MONASCH EN VAN VEEN TER VERVANGING VAN DIE GEDRUKT ONDER NR. 147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overwegende dat het verwerven van culturele competenties van toenemend belang is voor onze samenleving en voor de brede, toekomstgerichte vorming van jonge mensen;</text:p>
      <text:p text:style-name="ifm_p_mt.3.76mm_ifm">overwegende dat het verwerven van culturele en creatieve competenties zich voor jonge mensen zowel binnen de scholen afspeelt als, voor een belangrijk deel, ook daarbuiten;</text:p>
      <text:p text:style-name="ifm_p_mt.3.76mm_ifm">constaterende dat er toenemende lokale verschillen ontstaan 1) in de mate waarin de binnenschoolse cultuureducatie tot uitvoering wordt gebracht, en 2) in het lokale voorzieningenniveau voor de buitenschoolse cultuureducatie;</text:p>
      <text:p text:style-name="ifm_p_mt.3.76mm_ifm">overwegende dat hierdoor toenemende verschillen ontstaan in de toegang van kinderen en jongeren tot de culturele en creatieve vorming;</text:p>
      <text:p text:style-name="ifm_p_mt.3.76mm_ifm">overwegende dat het platform onderwijs onder leiding van de heer Schnabel dit najaar haar advies over de kennis en vaardigheden waarover leerlingen in het funderend onderwijs moeten beschikken, gaat presenteren;</text:p>
      <text:p text:style-name="ifm_p_mt.3.76mm_ifm">verzoekt de regering om een overkoepelend referentiekader voor cultuureducatie te ontwikkelen als gemeenschappelijk houvast voor samenhangend, weloverwogen beleid dat niet alleen het onderwijs maar ook het lokale voorzieningenniveau beslaat;</text:p>
      <text:p text:style-name="ifm_p_mt.3.76mm_ifm">verzoekt de regering verder om de verantwoordelijkheden van de betrokken partijen bij het uitvoeren van het referentiekader goed vast te leggen;</text:p>
      <text:p text:style-name="ifm_p_mt.3.76mm_ifm">verzoekt de regering voorts om over de voortgang hiervan de Kamer te rapporteren voor het einde van 2015,</text:p>
      <text:p text:style-name="ifm_p_mt.3.76mm_ifm">en gaat over tot de orde van de dag.</text:p>
      <text:p text:style-name="ifm_p_mt.3.76mm_ifm">Monasch</text:p>
      <text:p text:style-name="ifm_p_ifm">Van 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20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20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ieuwe visie cultuurbeleid; Gewijzigde motie (nader); Gewijzigde motie van de leden Monasch en Van Veen (t.v.v. 32820, nr. 147) over een overkoepelend referentiekader voor cultuureducatie</dc:title>
    <meta:user-defined meta:name="OVERHEIDop.ParlID/DC.identifier">kst-32820-162</meta:user-defined>
    <meta:user-defined meta:name="OVERHEIDop.ondernummer">162</meta:user-defined>
    <meta:user-defined meta:name="DCTERMS.W3CDTF/DCTERMS.available">2015-07-08</meta:user-defined>
    <meta:user-defined meta:name="OVERHEIDop.KamerstukTypen/DC.type">Motie</meta:user-defined>
    <meta:user-defined meta:name="OVERHEIDop.dossiernummer">32820</meta:user-defined>
    <meta:user-defined meta:name="OVERHEIDop.documenttitel">Gewijzigde motie van de leden Monasch en Van Veen (t.v.v. 32820, nr. 147) over een overkoepelend referentiekader voor cultuureducatie</meta:user-defined>
    <meta:user-defined meta:name="OVERHEIDop.Parlementair/DC.type">Kamerstuk</meta:user-defined>
    <meta:user-defined meta:name="OVERHEIDop.indiener">M.S. van Veen</meta:user-defined>
    <meta:user-defined meta:name="OVERHEIDop.indiener">J.S. Monasch</meta:user-defined>
    <meta:user-defined meta:name="OVERHEIDop.vergaderjaar">2014-2015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Gewijzigde motie (nader); Gewijzigde motie van de leden Monasch en Van Veen (t.v.v. 32820, nr. 147) over een overkoepelend referentiekader voor cultuureduc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