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57
      <text:tab/>GEWIJZIGDE MOTIE VAN HET LID KEIJZER C.S. TER VERVANGING VAN DIE GEDRUKT ONDER NR. 142</text:h>
      <text:p text:style-name="ifm_p_ifm">Voorgesteld 2 juli 2015</text:p>
      <text:p text:style-name="ifm_p_mt.3.76mm_ifm">De Kamer,</text:p>
      <text:p text:style-name="ifm_p_mt.3.76mm_ifm">gehoord de beraadslaging,</text:p>
      <text:p text:style-name="ifm_p_mt.3.76mm_ifm">constaterende dat er op het vlak van cultuureducatie sterke behoefte is aan een goede inbedding in het regulier onderwijs,</text:p>
      <text:p text:style-name="ifm_p_mt.3.76mm_ifm">verzoekt de regering, om een Nationaal Referentiekader Cultuureducatie te laten ontwikkelen dat helderheid in de te hanteren definities geeft, het werkveld afbakent en richting geeft en een leidraad vormt voor een lokale invulling van scholen en hun culturele omgeving,</text:p>
      <text:p text:style-name="ifm_p_mt.3.76mm_ifm">verzoekt voorts de regering, actief de verspreiding en ontwikkeling van Nationaal Referentiekader Cultuuredixatie te stimuleren en hiervoor concrete en ambitieuze doelstellingen te formuleren,</text:p>
      <text:p text:style-name="ifm_p_mt.3.76mm_ifm">en gaat over tot de orde van de dag,</text:p>
      <text:p text:style-name="ifm_p_mt.3.76mm_ifm">Keijzer</text:p>
      <text:p text:style-name="ifm_p_ifm">Jasper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57<text:tab/><text:page-number text:select-page="current"/></text:p>
      </style:footer>
    </style:master-page>
    <style:master-page xmlns:sdu-fn="http://schema.sdu.nl/2011/07/functions" style:name="Landscape" style:page-layout-name="landscape-margin-text">
      <style:footer>
        <text:p text:style-name="footer">Tweede Kamer, vergaderjaar 2014-2015, 32 82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Gewijzigde motie van het lid Keijzer c.s. (t.v.v. 32820, nr. 142) over het ontwikkelen van een Nationaal Referentiekader Cultuureducatie</dc:title>
    <meta:user-defined meta:name="OVERHEIDop.ParlID/DC.identifier">kst-32820-157</meta:user-defined>
    <meta:user-defined meta:name="OVERHEIDop.ondernummer">157</meta:user-defined>
    <meta:user-defined meta:name="DCTERMS.W3CDTF/DCTERMS.available">2015-07-13</meta:user-defined>
    <meta:user-defined meta:name="OVERHEIDop.KamerstukTypen/DC.type">Motie</meta:user-defined>
    <meta:user-defined meta:name="OVERHEIDop.dossiernummer">32820</meta:user-defined>
    <meta:user-defined meta:name="OVERHEIDop.documenttitel">Gewijzigde motie van het lid Keijzer c.s. (t.v.v. 32820, nr. 142) over het ontwikkelen van een Nationaal Referentiekader Cultuureducatie</meta:user-defined>
    <meta:user-defined meta:name="OVERHEIDop.Parlementair/DC.type">Kamerstuk</meta:user-defined>
    <meta:user-defined meta:name="OVERHEIDop.indiener">J.J. (Jasper) van Dijk</meta:user-defined>
    <meta:user-defined meta:name="OVERHEIDop.indiener">V.A. Bergkamp</meta:user-defined>
    <meta:user-defined meta:name="OVERHEIDop.indiener">M.C.G. Keijz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Gewijzigde motie van het lid Keijzer c.s. (t.v.v. 32820, nr. 142) over het ontwikkelen van een Nationaal Referentiekader Cultuureducati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