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55
      <text:tab/>MOTIE VAN DE LEDEN JASPER VAN DIJK EN OUWEHAND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van mening, dat een btw-verhoging in de cultuursector zeer negatief uitpakt voor culturele instellingen zoals theaters en musea, maar ook voor films en boeken;</text:p>
      <text:p text:style-name="ifm_p_mt.3.76mm_ifm">verzoekt de regering, niet over te gaan tot een btw-verhoging in de cultuursector</text:p>
      <text:p text:style-name="ifm_p_mt.3.76mm_ifm">en gaat over tot de orde van de dag.</text:p>
      <text:p text:style-name="ifm_p_mt.3.76mm_ifm">Jasper van Dij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de leden Jasper van Dijk en Ouwehand over geen btw-verhoging in de cultuursector</dc:title>
    <meta:user-defined meta:name="OVERHEIDop.ParlID/DC.identifier">kst-32820-155</meta:user-defined>
    <meta:user-defined meta:name="OVERHEIDop.ondernummer">155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Jasper van Dijk en Ouwehand over geen btw-verhoging in de cultuursector</meta:user-defined>
    <meta:user-defined meta:name="OVERHEIDop.Parlementair/DC.type">Kamerstuk</meta:user-defined>
    <meta:user-defined meta:name="OVERHEIDop.indiener">E. Ouwehand</meta:user-defined>
    <meta:user-defined meta:name="OVERHEIDop.indiener">J.J. (Jasper) van Dijk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Jasper van Dijk en Ouwehand over geen btw-verhoging in de cult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