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52
      <text:tab/>MOTIE VAN HET LID MONASCH</text:h>
      <text:p text:style-name="ifm_p_ifm">Voorgesteld 2 juli 2015</text:p>
      <text:p text:style-name="ifm_p_mt.3.76mm_ifm">De Kamer,</text:p>
      <text:p text:style-name="ifm_p_mt.3.76mm_ifm">gehoord de beraadslaging,</text:p>
      <text:p text:style-name="ifm_p_mt.3.76mm_ifm">constaterende dat gezelschappen moeite hebben om nieuw publiek te bereiken, zowel jongeren als publiek met uiteenlopende maatschappelijke achtergronden;</text:p>
      <text:p text:style-name="ifm_p_mt.3.76mm_ifm">verzoekt de regering om bij subsidieaanvragen in relevante disciplines te vragen om specifiek aan te geven hoe nieuwe makers een kans gegeven zal worden en hoe een nieuw publiek bereikt kan worden en dat mee te wegen in de beoordeling van de subsidieregeling,</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52<text:tab/><text:page-number text:select-page="current"/></text:p>
      </style:footer>
    </style:master-page>
    <style:master-page xmlns:sdu-fn="http://schema.sdu.nl/2011/07/functions" style:name="Landscape" style:page-layout-name="landscape-margin-text">
      <style:footer>
        <text:p text:style-name="footer">Tweede Kamer, vergaderjaar 2014-2015, 32 82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het lid Monasch over kansen voor nieuwe makers en het bereiken van nieuw publiek</dc:title>
    <meta:user-defined meta:name="OVERHEIDop.ParlID/DC.identifier">kst-32820-152</meta:user-defined>
    <meta:user-defined meta:name="OVERHEIDop.ondernummer">152</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het lid Monasch over kansen voor nieuwe makers en het bereiken van nieuw publiek</meta:user-defined>
    <meta:user-defined meta:name="OVERHEIDop.Parlementair/DC.type">Kamerstuk</meta:user-defined>
    <meta:user-defined meta:name="OVERHEIDop.indiener">J.S. Monasch</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Monasch over kansen voor nieuwe makers en het bereiken van nieuw publiek</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