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0
               </text:p>
          </table:table-cell>
          <table:table-cell office:value-type="string" table:number-columns-spanned="2" table:style-name="parlementair.kopcel3">
            <text:p text:style-name="headtable.dossiertitel"> Nieuwe visie cultuur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MOTIE VAN HET LID VAN DER WERF
            </text:p>
            <text:p text:style-name="headtable.datum">Voorgesteld 2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van belang is dat ook na de herziening van de subsidiesystematiek voor cultuursubsidies een evenwichtig
                  over het hele land verspreid cultureel aanbod blijft bestaan;
               </text:p>
      <text:p text:style-name="algemeen">tevens overwegende, dat deze evenwichtige spreiding van belang is voor het zo goed mogelijk in stand houden van een culturele
                  infrastructuur in het gehele land;
               </text:p>
      <text:p text:style-name="algemeen">verzoekt de regering aan het criterium «focus op kernpunten» voor de subsidieverdeling van zowel de Raad voor Cultuur als
                  de fondsen toe voegen: het kabinet kiest voor een focus op kernpunten en borgt daarmee een evenwichtige regionale spreiding,
               </text:p>
      <text:p text:style-name="algemeen">en gaat over tot de orde van de dag.</text:p>
      <text:p text:style-name="algemeen">Van der Werf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0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