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45
      <text:tab/>MOTIE VAN DE LEDEN OUWEHAND EN JASPER VAN DIJK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de ondersteuning van de promotie en marketing van Nederlandse artiesten in het buitenland een cruciale schakel is in de bevordering van Nederlandse cultuur;</text:p>
      <text:p text:style-name="ifm_p_mt.3.76mm_ifm">overwegende dat een betere stroomlijning van en aansluiting tussen de regelingen op de Ministeries van EZ en OCW gewenst is;</text:p>
      <text:p text:style-name="ifm_p_mt.3.76mm_ifm">verzoekt de regering, met een plan te komen voor expliciete steun voor promotie en marketing van Nederlandse artiesten in het buitenland,</text:p>
      <text:p text:style-name="ifm_p_mt.3.76mm_ifm">en gaat over tot de orde van de dag.</text:p>
      <text:p text:style-name="ifm_p_mt.3.76mm_ifm">Ouwehand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Motie; Motie van de leden Ouwehand en Jasper van Dijk over steun voor promotie en marketing van Nederlandse artiesten in het buitenland</dc:title>
    <meta:user-defined meta:name="OVERHEIDop.ParlID/DC.identifier">kst-32820-145</meta:user-defined>
    <meta:user-defined meta:name="OVERHEIDop.ondernummer">145</meta:user-defined>
    <meta:user-defined meta:name="DCTERMS.W3CDTF/DCTERMS.available">2015-07-06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Ouwehand en Jasper van Dijk over steun voor promotie en marketing van Nederlandse artiesten in het buitenland</meta:user-defined>
    <meta:user-defined meta:name="OVERHEIDop.Parlementair/DC.type">Kamerstuk</meta:user-defined>
    <meta:user-defined meta:name="OVERHEIDop.indiener">J.J. (Jasper) van Dijk</meta:user-defined>
    <meta:user-defined meta:name="OVERHEIDop.indiener">E. Ouwehand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Ouwehand en Jasper van Dijk over steun voor promotie en marketing van Nederlandse artiesten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