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44
      <text:tab/>MOTIE VAN DE LEDEN OUWEHAND EN JASPER VAN DIJK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culturele en creatieve sector meer dan 7 miljoen mensen in Europa werkgelegenheid biedt en dat het streven is om de internationalisering van cultuur te bevorderen;</text:p>
      <text:p text:style-name="ifm_p_mt.3.76mm_ifm">constaterende dat Nederlandse pop- en dancemuziek in het buitenland succesvol zijn, maar dat er ruimte is voor verdere groei en behoefte is aan steun;</text:p>
      <text:p text:style-name="ifm_p_mt.3.76mm_ifm">overwegende dat steun in de rug bij muziekexport niet alleen de bands in kwestie steunt, maar de gehele creatieve economie;</text:p>
      <text:p text:style-name="ifm_p_mt.3.76mm_ifm">overwegende dat er binnen de uitgaven van het Fonds Podiumkunsten sprake kan zijn van onderbesteding, als aanvragende partijen er niet in slagen een succesvolle aanvraag te doen;</text:p>
      <text:p text:style-name="ifm_p_mt.3.76mm_ifm">verzoekt de regering, te bewerkstelligen dat er meer steun komt voor muziekexport door er bij het Fonds Podiumkunsten op aan te dringen dat incidentele meevallers hiervoor gebruikt kunnen worden,</text:p>
      <text:p text:style-name="ifm_p_mt.3.76mm_ifm">en gaat over tot de orde van de dag.</text:p>
      <text:p text:style-name="ifm_p_mt.3.76mm_ifm">Ouwehand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de leden Ouwehand en Jasper van Dijk over meer steun voor muziekexport</dc:title>
    <meta:user-defined meta:name="OVERHEIDop.ParlID/DC.identifier">kst-32820-144</meta:user-defined>
    <meta:user-defined meta:name="OVERHEIDop.ondernummer">144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Ouwehand en Jasper van Dijk over meer steun voor muziekexport</meta:user-defined>
    <meta:user-defined meta:name="OVERHEIDop.Parlementair/DC.type">Kamerstuk</meta:user-defined>
    <meta:user-defined meta:name="OVERHEIDop.indiener">J.J. (Jasper) van Dijk</meta:user-defined>
    <meta:user-defined meta:name="OVERHEIDop.indiener">E. Ouwehand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Ouwehand en Jasper van Dijk over meer steun voor muziekex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