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
              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DE LEDEN VAN DER WERF EN DE LIEFDE 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voor musea belangrijk is om bij tentoonstellingen gebruik te kunnen maken van kunstobjecten uit binnen-
                  en buitenland en dat door de waardestijging van deze objecten de afgelopen decennia de verzekeringskosten hiervoor een grote
                  financiële factor zijn geworden voor musea;
               </text:p>
      <text:p text:style-name="algemeen">voorts constaterende, dat de overheid middels de indemniteitsregeling 30% van het verzekerde risico overneemt waarmee voor
                  de musea de verzekeringspremies aanzienlijk lager uitvallen;
               </text:p>
      <text:p text:style-name="algemeen">overwegende dat ondanks de indemniteitsregeling, de overige verzekeringskosten voor de musea zwaar drukken op de begroting
                  van de musea;
               </text:p>
      <text:p text:style-name="algemeen">verzoekt de regering om de garantstelling ten aanzien van de verzekerde waarde van kunstvoorwerpen te verhogen onder de huidige
                  voorwaarden voor de indemniteitsregeling,
               </text:p>
      <text:p text:style-name="algemeen">en gaat over tot de orde van de dag.</text:p>
      <text:p text:style-name="alineagroep">Van der Werf</text:p>
      <text:p text:style-name="alineagroep.end">De Liefd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