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38
      <text:tab/>MOTIE VAN HET LID BERGKAMP C.S.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het belang van een veerkrachtige en duurzame culturele infrastructuur breed wordt gedeeld;</text:p>
      <text:p text:style-name="ifm_p_mt.3.76mm_ifm">constaterende dat zowel de Raad voor Cultuur als de kunst- en cultuursector hun zorgen uiten over een mogelijke uitholling van de sector;</text:p>
      <text:p text:style-name="ifm_p_mt.3.76mm_ifm">constaterende dat de cijfers en de quickscans nog onvoldoende inzicht geven in de inhoudelijke en personele effecten van het bezuinigingsbeleid van de afgelopen jaren;</text:p>
      <text:p text:style-name="ifm_p_mt.3.76mm_ifm">van mening dat het van wezenlijk belang is om de vinger aan de pols te blijven houden bij de ontwikkelingen in de kunst- en cultuursector en indien nodig snel te kunnen bijsturen;</text:p>
      <text:p text:style-name="ifm_p_mt.3.76mm_ifm">verzoekt de regering, naast de reguliere rapportages tussentijdse verkenningen uit te laten voeren op basis van vinger-aan-de-pols-sessies met het culturele veld, hierbij bijzondere aandacht uit te laten gaan naar talentontwikkeling en innovatie, en de Kamer hierover jaarlijks te informeren,</text:p>
      <text:p text:style-name="ifm_p_mt.3.76mm_ifm">en gaat over tot de orde van de dag.</text:p>
      <text:p text:style-name="ifm_p_mt.3.76mm_ifm">Bergkamp</text:p>
      <text:p text:style-name="ifm_p_ifm">Ouwehand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Motie; Motie van het lid Bergkamp c.s. over tussentijdse verkenningen naar ontwikkelingen in de kunst- en cultuursector</dc:title>
    <meta:user-defined meta:name="OVERHEIDop.ParlID/DC.identifier">kst-32820-138</meta:user-defined>
    <meta:user-defined meta:name="OVERHEIDop.ondernummer">138</meta:user-defined>
    <meta:user-defined meta:name="DCTERMS.W3CDTF/DCTERMS.available">2015-07-06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Bergkamp c.s. over tussentijdse verkenningen naar ontwikkelingen in de kunst- en cultuursector</meta:user-defined>
    <meta:user-defined meta:name="OVERHEIDop.Parlementair/DC.type">Kamerstuk</meta:user-defined>
    <meta:user-defined meta:name="OVERHEIDop.indiener">E. Ouwehand</meta:user-defined>
    <meta:user-defined meta:name="OVERHEIDop.indiener">J.J. (Jasper) van Dijk</meta:user-defined>
    <meta:user-defined meta:name="OVERHEIDop.indiener">V.A. Bergkamp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Bergkamp c.s. over tussentijdse verkenningen naar ontwikkelingen in de kunst- en cultuur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