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35
      <text:tab/>BRIEF VAN DE MINISTER VAN ONDERWIJS, CULTUUR EN WETENSCHAP</text:h>
      <text:p text:style-name="ifm_p_mt.3.76mm_ifm">Aan de Voorzitter van de Tweede Kamer der Staten-Generaal</text:p>
      <text:p text:style-name="ifm_p_mt.3.76mm_ifm">Den Haag, 8 juni 2015</text:p>
      <text:p text:style-name="ifm_p_mt.3.76mm_ifm">Om de digitale toegankelijkheid van culturele content te bevorderen heb ik in mijn brief Cultuur beweegt<text:note text:id="ID-526333-d36e83" text:note-class="footnote"><text:note-citation text:label="1 ">1</text:note-citation><text:note-body><text:p text:style-name="ifm_p_font.normal_size.6.93pt_mt..5mm_indent.-0.1161in_mleft.0.1161in_ifm">Kamerstuk 32 820, nr. 76,</text:p></text:note-body></text:note> aangekondigd het initiatief te nemen tot versterking van de samenwerking tussen belangrijke (sectorale) instellingen op het terrein van archieven, bibliotheken, musea en audiovisuele, wetenschappelijke en andere erfgoedcollecties.</text:p>
      <text:p text:style-name="ifm_p_mt.3.76mm_ifm">Ik heb hiertoe het Netwerk Digitaal Erfgoed geïnitieerd. Dit netwerk heeft onlangs een Nationale Strategie Digitaal Erfgoed gepresenteerd. In het Algemeen Overleg van 15 januari 2015 over Cultuur in beeld en de BIS heb ik toegezegd om na de presentatie deze strategie aan uw Kamer te sturen.</text:p>
      <text:p text:style-name="ifm_p_mt.3.76mm_ifm">Deze Nationale Strategie Digitaal Erfgoed stelt de gebruiker van digitale informatie centraal, bevat gezamenlijke uitgangspunten voor een nationale infrastructuur en vormt de basis van drie werkprogramma’s die de zichtbaarheid, bruikbaarheid en houdbaarheid van digitaal erfgoed zullen verbeteren.</text:p>
      <text:p text:style-name="ifm_p_mt.3.76mm_ifm">Bijgevoegd treft u een exemplaar van de Nationale strategie digitaal erfgoed<text:note text:id="ID-526333-d36e101" text:note-class="footnote"><text:note-citation text:label="2 ">2</text:note-citation><text:note-body><text:p text:style-name="ifm_p_font.normal_size.6.93pt_mt..5mm_indent.-0.1161in_mleft.0.1161in_ifm">Raadpleegbaar via www.tweedekamer.nl</text:p></text:note-body></text:not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35<text:tab/><text:page-number text:select-page="current"/></text:p>
      </style:footer>
    </style:master-page>
    <style:master-page xmlns:sdu-fn="http://schema.sdu.nl/2011/07/functions" style:name="Landscape" style:page-layout-name="landscape-margin-text">
      <style:footer>
        <text:p text:style-name="footer">Tweede Kamer, vergaderjaar 2014-2015, 32 820,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Brief regering; Nationale strategie digitaal erfgoed</dc:title>
    <meta:user-defined meta:name="OVERHEIDop.ParlID/DC.identifier">kst-32820-135</meta:user-defined>
    <meta:user-defined meta:name="OVERHEIDop.ondernummer">135</meta:user-defined>
    <meta:user-defined meta:name="DCTERMS.W3CDTF/DCTERMS.available">2015-06-10</meta:user-defined>
    <meta:user-defined meta:name="OVERHEIDop.KamerstukTypen/DC.type">Brief</meta:user-defined>
    <meta:user-defined meta:name="OVERHEIDop.dossiernummer">32820</meta:user-defined>
    <meta:user-defined meta:name="OVERHEIDop.documenttitel">Nationale strategie digitaal erfgoed</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Nationale strategie digitaal erfgoed</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