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8
      <text:tab/>MOTIE VAN DE LEDEN KRÖGER EN BROMET</text:h>
      <text:p text:style-name="ifm_p_ifm">Voorgesteld 23 februari 2022</text:p>
      <text:p text:style-name="ifm_p_mt.3.76mm_ifm">De Kamer,</text:p>
      <text:p text:style-name="ifm_p_mt.3.76mm_ifm">gehoord de beraadslaging,</text:p>
      <text:p text:style-name="ifm_p_mt.3.76mm_ifm">constaterende dat dankzij de stijgende gasprijzen energiearmoede een steeds groter probleem wordt;</text:p>
      <text:p text:style-name="ifm_p_mt.3.76mm_ifm">overwegende dat betere isolatie de sleutel is tot lagere energielasten;</text:p>
      <text:p text:style-name="ifm_p_mt.3.76mm_ifm">overwegende dat door dubbelglas significant veel warmteverlies kan worden voorkomen en daardoor energiearmoede wordt bestreden;</text:p>
      <text:p text:style-name="ifm_p_mt.3.76mm_ifm">overwegende dat veel verhuurders nog onvoldoende werk maken van het beter isoleren van woningen en dat huurders en gemeenten vragen om meer actie;</text:p>
      <text:p text:style-name="ifm_p_mt.3.76mm_ifm">verzoekt de regering om maatregelen te nemen om energiearmoede te voorkomen en op korte termijn met een voorstel te komen om enkelglas te bestempelen als gebrek aan een huurwoning, zodat huurders in aanmerking komen voor huurverlaging zolang er geen dubbelglas in een woning zit,</text:p>
      <text:p text:style-name="ifm_p_mt.3.76mm_ifm">en gaat over tot de orde van de dag.</text:p>
      <text:p text:style-name="ifm_p_mt.3.76mm_ifm">Krög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8<text:tab/><text:page-number text:select-page="current"/></text:p>
      </style:footer>
    </style:master-page>
    <style:master-page xmlns:sdu-fn="http://schema.sdu.nl/2011/07/functions" style:name="Landscape" style:page-layout-name="landscape-margin-text">
      <style:footer>
        <text:p text:style-name="footer">Tweede Kamer, vergaderjaar 2021-2022, 32 813,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röger en Bromet over maatregelen om energiearmoede te voorkomen</dc:title>
    <meta:user-defined meta:name="OVERHEIDop.ParlID/DC.identifier">kst-32813-978</meta:user-defined>
    <meta:user-defined meta:name="OVERHEIDop.ondernummer">978</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de leden Kröger en Bromet over maatregelen om energiearmoede te voorkomen</meta:user-defined>
    <meta:user-defined meta:name="OVERHEIDop.indiener">L. Bromet</meta:user-defined>
    <meta:user-defined meta:name="OVERHEIDop.indiener">S.C. Krög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de leden Kröger en Bromet over maatregelen om energiearmoed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