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52
      <text:tab/>MOTIE VAN DE LEDEN BONTENBAL EN GRINWIS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de circulaire economie richting 2030 kan zorgen voor 7,2 megaton extra CO<text:span text:style-name="ifm_span_font.subscript_ifm">2</text:span>-reductie in Nederland en nog 4,9 megaton meer in het buitenland;</text:p>
      <text:p text:style-name="ifm_p_mt.3.76mm_ifm">constaterende dat het klimaatbeleid vooral gefocust is op het beperken van Nederlandse uitstoot (scope 1- en scope 2-emissies), terwijl circulaire economie juist internationale ketens omvat waarbij CO<text:span text:style-name="ifm_span_font.subscript_ifm">2</text:span>-reductie vaak elders in de keten buiten Nederland wordt bewerkstelligd (scope 3-emissies);</text:p>
      <text:p text:style-name="ifm_p_mt.3.76mm_ifm">overwegende dat klimaatbeleid en circulaire-economiebeleid elkaar kunnen versterken als bedrijven worden beloond voor de emissiereducties die zij verderop in de keten realiseren;</text:p>
      <text:p text:style-name="ifm_p_mt.3.76mm_ifm">constaterende dat er tot op heden geen systematische aanpak op het gebied van scope 3-emissies bestaat;</text:p>
      <text:p text:style-name="ifm_p_mt.3.76mm_ifm">verzoekt de regering uit te werken op welke wijze klimaatbeleid en circulaire economie elkaar kunnen versterken;</text:p>
      <text:p text:style-name="ifm_p_mt.3.76mm_ifm">verzoekt de regering uit te werken op welke wijze bedrijven kunnen worden beloond voor het realiseren van emissiereducties in de keten en op welke wijze scope 3-emissies in de beleidsinstrumenten kunnen worden ingepast,</text:p>
      <text:p text:style-name="ifm_p_mt.3.76mm_ifm">en gaat over tot de orde van de dag.</text:p>
      <text:p text:style-name="ifm_p_mt.3.76mm_ifm">Bontenbal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Bontenbal en Grinwis over uitwerken hoe klimaatbeleid en circulaire economie elkaar kunnen versterken</dc:title>
    <meta:user-defined meta:name="OVERHEIDop.ParlID/DC.identifier">kst-32813-952</meta:user-defined>
    <meta:user-defined meta:name="OVERHEIDop.ondernummer">952</meta:user-defined>
    <meta:user-defined meta:name="DCTERMS.W3CDTF/DCTERMS.available">2021-12-10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ontenbal en Grinwis over uitwerken hoe klimaatbeleid en circulaire economie elkaar kunnen versterken</meta:user-defined>
    <meta:user-defined meta:name="OVERHEIDop.indiener">P.A. Grinwis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Kabinetsaanpak Klimaatbeleid; Motie; Motie van de leden Bontenbal en Grinwis over uitwerken hoe klimaatbeleid en circulaire economie elkaar kunnen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