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51
      <text:tab/>MOTIE VAN HET LID BOUCKE C.S.</text:h>
      <text:p text:style-name="ifm_p_ifm">Voorgesteld 9 december 2021</text:p>
      <text:p text:style-name="ifm_p_mt.3.76mm_ifm">De Kamer,</text:p>
      <text:p text:style-name="ifm_p_mt.3.76mm_ifm">gehoord de beraadslaging,</text:p>
      <text:p text:style-name="ifm_p_mt.3.76mm_ifm">overwegende dat de Cluster Energiestrategieën aantonen dat er veel potentie ligt voor elektrificatie van de industrie en dat elektrificatie zal bijdragen tot significante uitstootvermindering;</text:p>
      <text:p text:style-name="ifm_p_mt.3.76mm_ifm">overwegende dat naar aanleiding van de motie-Boucke c.s. er 10 GW extra wind op zee gerealiseerd dient te worden voor 2030;</text:p>
      <text:p text:style-name="ifm_p_mt.3.76mm_ifm">overwegende dat een beleidsdoel voor industriële elektrificatie zowel de industrie, de netbeheerders als wind-op-zee-ontwikkelaars meer investeringszekerheid zal geven;</text:p>
      <text:p text:style-name="ifm_p_mt.3.76mm_ifm">constaterende dat uit onderzoek dat onderzoeksbureau AFRY uitvoerde blijkt dat om wind op zee subsidievrij te houden, het aanbod en de vraag naar hernieuwbare elektriciteit ongeveer gelijk moeten oplopen en dat in de groeiende vraag kan worden voorzien door industriële elektrificatie;</text:p>
      <text:p text:style-name="ifm_p_mt.3.76mm_ifm">verzoekt de regering om te bezien of een beleidsdoel voor het volume van industriële elektrificatie in 2030 vastgelegd moet worden;</text:p>
      <text:p text:style-name="ifm_p_mt.3.76mm_ifm">verzoekt de regering de toegankelijkheid en dekking voor elektrificatie in de SDE++ te verbeteren met ondersteuning voor meer draaiuren voor elektrificatie-opties op voorwaarde dat hernieuwbare elektriciteit wordt ingezet, op een wijze die past binnen het Europese staatssteunkader,</text:p>
      <text:p text:style-name="ifm_p_mt.3.76mm_ifm">en gaat over tot de orde van de dag.</text:p>
      <text:p text:style-name="ifm_p_mt.3.76mm_ifm">Boucke</text:p>
      <text:p text:style-name="ifm_p_ifm">Grinwis</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51<text:tab/><text:page-number text:select-page="current"/></text:p>
      </style:footer>
    </style:master-page>
    <style:master-page xmlns:sdu-fn="http://schema.sdu.nl/2011/07/functions" style:name="Landscape" style:page-layout-name="landscape-margin-text">
      <style:footer>
        <text:p text:style-name="footer">Tweede Kamer, vergaderjaar 2021-2022, 32 813, nr. 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Boucke c.s. over de toegankelijkheid en dekking voor elektrificatie in de SDE++ verbeteren</dc:title>
    <meta:user-defined meta:name="OVERHEIDop.ParlID/DC.identifier">kst-32813-951</meta:user-defined>
    <meta:user-defined meta:name="OVERHEIDop.ondernummer">951</meta:user-defined>
    <meta:user-defined meta:name="DCTERMS.W3CDTF/DCTERMS.available">2021-12-10</meta:user-defined>
    <meta:user-defined meta:name="OVERHEIDop.KamerstukTypen/DC.type">Motie</meta:user-defined>
    <meta:user-defined meta:name="OVERHEIDop.dossiernummer">32813</meta:user-defined>
    <meta:user-defined meta:name="OVERHEIDop.documenttitel">Motie van het lid Boucke c.s. over de toegankelijkheid en dekking voor elektrificatie in de SDE++ verbeteren</meta:user-defined>
    <meta:user-defined meta:name="OVERHEIDop.indiener">J. Thijssen</meta:user-defined>
    <meta:user-defined meta:name="OVERHEIDop.indiener">P.A. Grinwis</meta:user-defined>
    <meta:user-defined meta:name="OVERHEIDop.indiener">R.M. Boucke</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Kabinetsaanpak Klimaatbeleid; Motie; Motie van het lid Boucke c.s. over de toegankelijkheid en dekking voor elektrificatie in de SD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