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9
      <text:tab/>MOTIE VAN HET LID ERKENS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Nederland de komende jaren een importeur is van gas;</text:p>
      <text:p text:style-name="ifm_p_mt.3.76mm_ifm">constaterende dat de internationale gasmarkt geen vrije markt is;</text:p>
      <text:p text:style-name="ifm_p_mt.3.76mm_ifm">constaterende dat de Nederlandse leveringszekerheid hierdoor de komende jaren in het geding kan komen;</text:p>
      <text:p text:style-name="ifm_p_mt.3.76mm_ifm">verzoekt de regering om een onafhankelijk onderzoek uit te zetten naar hoe de leveringszekerheid van gas de komende tien tot vijftien jaar beter geborgd kan worden;</text:p>
      <text:p text:style-name="ifm_p_mt.3.76mm_ifm">verzoekt de regering om naast of bij dit onderzoek ook een analyse naar de benodigde rol van de overheid en overheidsgelieerde bedrijven in de gasmarkt te laten doen;</text:p>
      <text:p text:style-name="ifm_p_mt.3.76mm_ifm">verzoekt de regering dit onderzoek met de inzet van het kabinet qua beleidsopties naar de Kamer te sturen voorafgaand aan het commissiedebat Gasmarkt en leveringszekerheid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over een onafhankelijk onderzoek naar de leveringszekerheid van gas</dc:title>
    <meta:user-defined meta:name="OVERHEIDop.ParlID/DC.identifier">kst-32813-949</meta:user-defined>
    <meta:user-defined meta:name="OVERHEIDop.ondernummer">949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rkens over een onafhankelijk onderzoek naar de leveringszekerheid van gas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het lid Erkens over een onafhankelijk onderzoek naar de leveringszekerheid va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