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48
      <text:tab/>MOTIE VAN HET LID TEUNISSEN</text:h>
      <text:p text:style-name="ifm_p_ifm">Voorgesteld 9 december 2021</text:p>
      <text:p text:style-name="ifm_p_mt.3.76mm_ifm">De Kamer,</text:p>
      <text:p text:style-name="ifm_p_mt.3.76mm_ifm">gehoord de beraadslaging,</text:p>
      <text:p text:style-name="ifm_p_mt.3.76mm_ifm">constaterende dat Nederland zich nog niet heeft aangesloten bij de Beyond Oil and Gas Alliance, het initiatief van Costa Rica en Denemarken om de productie van olie en gas uit te faseren en geen nieuwe vergunningen meer te verlenen voor het boren naar olie en gas;</text:p>
      <text:p text:style-name="ifm_p_mt.3.76mm_ifm">constaterende dat onder andere Frankrijk, Ierland en Zweden zich al als volwaardig lid hebben aangesloten bij deze alliantie;</text:p>
      <text:p text:style-name="ifm_p_mt.3.76mm_ifm">constaterende dat de Staatssecretaris van EZK aan de Kamer schreef dat ze het initiatief van de Beyond Oil and Gas Alliance waardeert, dat dit initiatief bijdraagt aan het behalen van de doelen uit het Parijsakkoord en dat dit initiatief aansluit bij recente internationale rapporten zoals de routekaart van het Internationaal Energieagentschap (IEA) richting een energievoorziening met nul uitstoot;</text:p>
      <text:p text:style-name="ifm_p_mt.3.76mm_ifm">spreekt uit dat Nederland zich alsnog dient aan te sluiten bij de Beyond Oil and Gas Alliance,</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48<text:tab/><text:page-number text:select-page="current"/></text:p>
      </style:footer>
    </style:master-page>
    <style:master-page xmlns:sdu-fn="http://schema.sdu.nl/2011/07/functions" style:name="Landscape" style:page-layout-name="landscape-margin-text">
      <style:footer>
        <text:p text:style-name="footer">Tweede Kamer, vergaderjaar 2021-2022, 32 813,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Teunissen over uitspreken dat Nederland zich alsnog dient aan te sluiten bij de Beyond Oil and Gas Alliance</dc:title>
    <meta:user-defined meta:name="OVERHEIDop.ParlID/DC.identifier">kst-32813-948</meta:user-defined>
    <meta:user-defined meta:name="OVERHEIDop.ondernummer">948</meta:user-defined>
    <meta:user-defined meta:name="DCTERMS.W3CDTF/DCTERMS.available">2021-12-10</meta:user-defined>
    <meta:user-defined meta:name="OVERHEIDop.KamerstukTypen/DC.type">Motie</meta:user-defined>
    <meta:user-defined meta:name="OVERHEIDop.dossiernummer">32813</meta:user-defined>
    <meta:user-defined meta:name="OVERHEIDop.documenttitel">Motie van het lid Teunissen over uitspreken dat Nederland zich alsnog dient aan te sluiten bij de Beyond Oil and Gas Alliance</meta:user-defined>
    <meta:user-defined meta:name="OVERHEIDop.indiener">C. Teuniss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Kabinetsaanpak Klimaatbeleid; Motie; Motie van het lid Teunissen over uitspreken dat Nederland zich alsnog dient aan te sluiten bij de Beyond Oil and Gas Allia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