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47
      <text:tab/>MOTIE VAN HET LID TEUNISSE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in het recente Duitse regeerakkoord staat opgenomen dat in alle nieuwe wetsvoorstellen moet worden uitgelegd hoe het betreffende wetsvoorstel voldoet aan de nationale klimaatdoelstellingen;</text:p>
      <text:p text:style-name="ifm_p_mt.3.76mm_ifm">spreekt uit dat een dergelijke klimaattoets voor alle nieuwe wetsvoorstellen ook in Nederland dient te worden uitgevoer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een klimaattoets voor alle nieuwe wetsvoorstellen</dc:title>
    <meta:user-defined meta:name="OVERHEIDop.ParlID/DC.identifier">kst-32813-947</meta:user-defined>
    <meta:user-defined meta:name="OVERHEIDop.ondernummer">947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eunissen over een klimaattoets voor alle nieuwe wetsvoorstelle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het lid Teunissen over een klimaattoets voor alle nieuwe wet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