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46
      <text:tab/>MOTIE VAN HET LID GRINWIS C.S.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de ramingen uit de KEV 2020, plus de vertaling daarvan in het eindadvies basisbedragen SDE++ 2021, als basis dienen voor de toekenning van projecten en maximale subsidiebedragen in de 2021-ronde van de SDE++;</text:p>
      <text:p text:style-name="ifm_p_mt.3.76mm_ifm">overwegende dat energie- en CO<text:span text:style-name="ifm_span_font.subscript_ifm">2</text:span>-prijzen buitengewoon volatiel zijn en het afgelopen jaar enorm gestegen zijn, dat in de KEV 2020 nog gerekend werd met een ETS-prijs in 2025 van € 30 en in 2030 van € 46 per ton CO<text:span text:style-name="ifm_span_font.subscript_ifm">2</text:span>, dat de ETS-prijs bij de indiening van de aangenomen, maar nog onvoldoende uitgevoerde overprogrammerings- en anticipatiemotie (35 668, nr. 35) in mei jongstleden ruim € 50 was en inmiddels op € 88 per ton CO<text:span text:style-name="ifm_span_font.subscript_ifm">2</text:span> ligt;</text:p>
      <text:p text:style-name="ifm_p_mt.3.76mm_ifm">overwegende dat in de SDE++ weliswaar wordt overgeprogrammeerd, maar dat het PBL in de KEV 2020 met dermate conservatieve ramingen is gekomen inzake energie- en ETS-prijzen dat verdere onderuitputting en reserveopbouw in de SDE++ waarschijnlijk is;</text:p>
      <text:p text:style-name="ifm_p_mt.3.76mm_ifm">overwegende dat hierdoor in 2021 minder duurzame projecten dreigen te worden gehonoreerd in de SDE++ dan potentieel mogelijk en dat dit de voortgang van de energietransitie en vooral de warmtetransitie schaadt;</text:p>
      <text:p text:style-name="ifm_p_mt.3.76mm_ifm">verzoekt de regering voorafgaand aan de openstelling van de SDE++ 2022 en zo mogelijk ook nog voor de toekenning in 2021 een onafhankelijke second opinion op te laten stellen, waarbij cruciale variabelen, zoals de gehanteerde CO2-prijsraming, tegen het licht worden gehouden, zodat ongewenste vertraging in de energietransitie wordt voorkomen;</text:p>
      <text:p text:style-name="ifm_p_mt.3.76mm_ifm">verzoekt de regering tevens in samenspraak met het PBL te onderzoeken hoe bij toekomstige openstellingen van de SDE++ actuele en adequate ramingen van de energie- en ETS-prijzen kunnen worden gehanteerd dan wel meer risico kan worden genomen bij de mate van overprogrammering,</text:p>
      <text:p text:style-name="ifm_p_mt.3.76mm_ifm">en gaat over tot de orde van de dag.</text:p>
      <text:p text:style-name="ifm_p_mt.3.76mm_ifm">Grinwis</text:p>
      <text:p text:style-name="ifm_p_ifm">Bontenbal</text:p>
      <text:p text:style-name="ifm_p_ifm">Erke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Grinwis c.s. over het laten opstellen van een onafhankelijke second opinion</dc:title>
    <meta:user-defined meta:name="OVERHEIDop.ParlID/DC.identifier">kst-32813-946</meta:user-defined>
    <meta:user-defined meta:name="OVERHEIDop.ondernummer">946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Grinwis c.s. over het laten opstellen van een onafhankelijke second opinion</meta:user-defined>
    <meta:user-defined meta:name="OVERHEIDop.indiener">R.M. Boucke</meta:user-defined>
    <meta:user-defined meta:name="OVERHEIDop.indiener">S.P.A. Erkens</meta:user-defined>
    <meta:user-defined meta:name="OVERHEIDop.indiener">H. Bontenbal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het lid Grinwis c.s. over het laten opstellen van een onafhankelijke second opini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