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43
      <text:tab/>MOTIE VAN DE LEDEN THIJSSEN EN KRÖGER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overwegende dat verdere groei van het aandeel duurzame energie noodzakelijk is en dat er volgens het PBL tussen de 35 en 46 terawattuur aan plannen ligt bij de energieregio's;</text:p>
      <text:p text:style-name="ifm_p_mt.3.76mm_ifm">overwegende dat het plafond van 35 terawattuur aan hernieuwbare elektriciteit in de SDE++ nagenoeg is bereikt;</text:p>
      <text:p text:style-name="ifm_p_mt.3.76mm_ifm">verzoekt de regering het plafond voor hernieuwbare elektriciteit los te lat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het loslaten van het plafond voor hernieuwbare elektriciteit</dc:title>
    <meta:user-defined meta:name="OVERHEIDop.ParlID/DC.identifier">kst-32813-943</meta:user-defined>
    <meta:user-defined meta:name="OVERHEIDop.ondernummer">943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Kröger over het loslaten van het plafond voor hernieuwbare elektriciteit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de leden Thijssen en Kröger over het loslaten van het plafond voor hernieuwbare elektri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