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94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942
      <text:tab/>MOTIE VAN DE LEDEN THIJSSEN EN KRÖGER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van mening dat de compensatie voor de fors gestegen energierekening veel gerichter had moeten zijn, met volledige compensatie voor huishoudens in energiearmoede;</text:p>
      <text:p text:style-name="ifm_p_mt.3.76mm_ifm">overwegende dat het kabinet aangeeft dat de wens naar een snelle doorvoering van de maatregel ten grondslag lag aan de generieke compensatie;</text:p>
      <text:p text:style-name="ifm_p_mt.3.76mm_ifm">verzoekt de regering om voorbereidingen te treffen zodat bij een volgende forse stijging van de energierekening gericht compensatie geboden kan worden aan huishoudens die dat het meest nodig hebben;</text:p>
      <text:p text:style-name="ifm_p_mt.3.76mm_ifm">verzoekt de regering het lopende onderzoek naar de mogelijkheid van compensatie via huurverlaging van slecht geïsoleerde woningen (motie Nijboer/Bromet 35 925 VII, nr. 71) bij deze voorbereidingen te betrekken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13, nr. 9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13, nr. 9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Thijssen en Kröger over het gericht compensatie bieden aan huishoudens die deze het meest nodig hebben</dc:title>
    <meta:user-defined meta:name="OVERHEIDop.ParlID/DC.identifier">kst-32813-942</meta:user-defined>
    <meta:user-defined meta:name="OVERHEIDop.ondernummer">942</meta:user-defined>
    <meta:user-defined meta:name="DCTERMS.W3CDTF/DCTERMS.available">2021-12-10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Thijssen en Kröger over het gericht compensatie bieden aan huishoudens die deze het meest nodig hebben</meta:user-defined>
    <meta:user-defined meta:name="OVERHEIDop.indiener">S.C. Kröger</meta:user-defined>
    <meta:user-defined meta:name="OVERHEIDop.indiener">J. Thijssen</meta:user-defined>
    <meta:user-defined meta:name="OVERHEIDop.dossiertitel">Kabinetsaanpak Klimaa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Kabinetsaanpak Klimaatbeleid; Motie; Motie van de leden Thijssen en Kröger over het gericht compensatie bieden aan huishoudens die deze het meest nodig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