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33
      <text:tab/>MOTIE VAN HET LID VAN ESCH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het in het convenant energiebesparing gebouwde omgeving uit 2017 werd afgesproken om 10 PJ energie te besparen in de gebouwde omgeving, maar dit uiteindelijk slechts 2 PJ was;</text:p>
      <text:p text:style-name="ifm_p_mt.3.76mm_ifm">constaterende dat in het energieakkoord gebouwde omgeving uit 2013 ook isolatiedoelen staan voor 2020 die niet behaald lijken te zijn;</text:p>
      <text:p text:style-name="ifm_p_mt.3.76mm_ifm">van mening dat het beleid, zelfs voor de tamelijk lage isolatiedoelen, structureel tekortschiet;</text:p>
      <text:p text:style-name="ifm_p_mt.3.76mm_ifm">verzoekt de regering de financiële middelen die ze beschikbaar stelt en de instrumenten die worden opgetuigd voor de isolatieopgave beter te laten aansluiten bij de gestelde doel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Esch over financiële middelen en instrumenten voor de isolatieopgave beter laten aansluiten bij de doelen</dc:title>
    <meta:user-defined meta:name="OVERHEIDop.ParlID/DC.identifier">kst-32813-933</meta:user-defined>
    <meta:user-defined meta:name="OVERHEIDop.ondernummer">933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Esch over financiële middelen en instrumenten voor de isolatieopgave beter laten aansluiten bij de doelen</meta:user-defined>
    <meta:user-defined meta:name="OVERHEIDop.indiener">E.M. van Esch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het lid Van Esch over financiële middelen en instrumenten voor de isolatieopgave beter laten aansluiten bij de 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