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21
      <text:tab/>MOTIE VAN HET LID KOERHUI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overwegende dat huiseigenaren niet moeten worden verplicht tot verduurzaming;</text:p>
      <text:p text:style-name="ifm_p_mt.3.76mm_ifm">verzoekt de regering om huiseigenaren wel te stimuleren tot verduurzaming, door te informeren en te wijzen op subsidies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erhuis over huiseigenaren stimuleren tot verduurzaming</dc:title>
    <meta:user-defined meta:name="OVERHEIDop.ParlID/DC.identifier">kst-32813-921</meta:user-defined>
    <meta:user-defined meta:name="OVERHEIDop.ondernummer">921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erhuis over huiseigenaren stimuleren tot verduurzaming</meta:user-defined>
    <meta:user-defined meta:name="OVERHEIDop.indiener">D.A.N. Koerhui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Koerhuis over huiseigenaren stimuleren tot verduurza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